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6 populieren, Eschbeekweg 16, 7524 N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Eschbeekweg 16</text:span> (0153Z2023111300017): het vellen van 6 populieren (ingediend d.d. 10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782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2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2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1300017</meta:user-defined>
    <meta:user-defined meta:name="DCTERMS.abstract">Projectomschrijving: Aanvraag kappen 6 populierbomen nabij mijn adres Eschbeekweg 16 in Enschede., Toelichting: Geen.</meta:user-defined>
    <dc:language>nl</dc:language>
    <meta:user-defined meta:name="OVERHEIDop.locatietype/OVERHEIDop.gebiedsmarkering">Punt</meta:user-defined>
    <meta:user-defined meta:name="DC.title">Aanvraag voor het vellen van 6 populieren, Eschbeekweg 16, 7524 NL Ensched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828</meta:user-defined>
    <meta:user-defined meta:name="OVERHEIDop.GmbID/DC.identifier">gmb-2023-487828</meta:user-defined>
    <meta:user-defined meta:name="OVERHEIDop.versieInformatie"/>
  </office:meta>
</office:document-meta>
</file>