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ksenakker ongenummerd (kadastraal bekend C4184)</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voor het uitvoeren van een archeogisch onderzoek op de locatie Reeksenakker ongenummerd (kadastraal bekend C4184). De zaak is geregistreerd onder nummer HZ-2023-1146. De aanvraag gaat over 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782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2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2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eeksenakker ongenummerd (kadastraal bekend C4184)</meta:user-defined>
    <meta:user-defined meta:name="DCTERMS.W3CDTF/DCTERMS.available">2023-11-15</meta:user-defined>
    <meta:user-defined meta:name="DCTERMS.W3CDTF/OVERHEIDop.jaargang">2023</meta:user-defined>
    <meta:user-defined meta:name="OVERHEIDop.externeBijlage">Proefsleuvenonderzoek Reeksenakker 1c|exb-2023-53730</meta:user-defined>
    <meta:user-defined meta:name="OVERHEIDop.publicationIssue">487826</meta:user-defined>
    <meta:user-defined meta:name="OVERHEIDop.GmbID/DC.identifier">gmb-2023-487826</meta:user-defined>
    <meta:user-defined meta:name="OVERHEIDop.versieInformatie"/>
  </office:meta>
</office:document-meta>
</file>