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t u de deur uit? Laat een lamp aan.</text:p>
      <text:section text:name="regeling_id1-3-2" text:style-name="regeling">
        <text:section text:name="aanhef_id1-3-2-1" text:style-name="aanhef">
          <text:section text:name="preambule_id1-3-2-1-1" text:style-name="preambule">
            <text:p text:style-name="al"/>
            <text:p text:style-name="al">Als er licht brandt in huis, lijkt het alsof er iemand thuis is. Doe altijd goed uw deur op slot en laat het licht aan. Gebruik een tijdschakelaar en vergeet de buitenlamp niet. </text:p>
            <text:p text:style-name="al"/>
            <text:p text:style-name="al">Inbrekers kijken vooral waar ze zonder moeite naar binnen kunnen komen. Doe daarom ook altijd uw ramen dicht. Denkt u ook aan uw tuinhek en schuur. </text:p>
            <text:p text:style-name="al"/>
            <text:p text:style-name="al">Zorg ervoor dat het lijkt alsof u thuis bent. Gebruik automatische verlichting en laat bijvoorbeeld koffiekopjes staan. </text:p>
            <text:p text:style-name="al"/>
            <text:p text:style-name="al">Maak het inbrekers niet te makkelijk. Kijk voor meer tips op maakhetzeniettemakkelijk.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78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6/2023</meta:user-defined>
    <dc:language>nl</dc:language>
    <meta:user-defined meta:name="OVERHEIDop.locatietype/OVERHEIDop.gebiedsmarkering">Gemeente</meta:user-defined>
    <meta:user-defined meta:name="DC.title">Gaat u de deur uit? Laat een lamp aan.</meta:user-defined>
    <meta:user-defined meta:name="DCTERMS.W3CDTF/DCTERMS.available">2023-11-15</meta:user-defined>
    <meta:user-defined meta:name="DCTERMS.W3CDTF/OVERHEIDop.jaargang">2023</meta:user-defined>
    <meta:user-defined meta:name="OVERHEIDop.publicationIssue">487817</meta:user-defined>
    <meta:user-defined meta:name="OVERHEIDop.GmbID/DC.identifier">gmb-2023-487817</meta:user-defined>
    <meta:user-defined meta:name="OVERHEIDop.versieInformatie"/>
  </office:meta>
</office:document-meta>
</file>