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drage energiekosten jaarafreken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oor de hoge energieprijzen kan het zijn dat u moet bijbetalen bij de jaarafrekening. Heeft u moeite met het betalen van deze kosten? Dan kunt u misschien een bijdrage van ons krijgen. </text:p>
            <text:p text:style-name="al"/>
            <text:p text:style-name="al">
            <text:span text:style-name="nadrukvet">Vraag de bijdrage aan voor 31 december 2023</text:span>
          </text:p>
            <text:p text:style-name="al">Dat kan via het online formulier op www.rijssen-holten.nl/bijdrageenergiekosten. Hier vindt u ook informatie over de voorwaarden en wat u nodig heeft voor de aanvraag.</text:p>
            <text:p text:style-name="al"/>
            <text:p text:style-name="al">
            <text:span text:style-name="nadrukvet">U kunt de bijdrage ook aanvragen als u al gebruikgemaakt heeft van een andere regeling </text:span>
          </text:p>
            <text:p text:style-name="al">Bijvoorbeeld als u de Bijdrage energiekosten 2022 en de Energietoeslag 2022 heeft gekregen. Het bedrag dat u krijgt als u recht heeft op de bijdrage, is dan wel lager. Is uw aanvraag voor een andere regeling afgewezen, maar moet u nu bijbetalen? Dan kunt u nu een nieuwe aanvraag doen voor de Bijdrage energiekosten jaarafrekening 2022. </text:p>
            <text:p text:style-name="al"/>
            <text:p text:style-name="al">
            <text:span text:style-name="nadrukvet">Wij werken ook aan de landelijke regeling voor de kosten van 2023</text:span>
          </text:p>
            <text:p text:style-name="al">Als u voor 2022 energietoeslag van € 1300,- heeft gekregen, kijken wij of u ook recht heeft op de energietoeslag voor 2023. U krijgt dan in december bericht van ons. Mensen die de energietoeslag 2022 niet gekregen hebben, kunnen de energietoeslag voor 2023 later aanvrag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781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1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1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46/2023</meta:user-defined>
    <dc:language>nl</dc:language>
    <meta:user-defined meta:name="OVERHEIDop.locatietype/OVERHEIDop.gebiedsmarkering">Gemeente</meta:user-defined>
    <meta:user-defined meta:name="DC.title">Bijdrage energiekosten jaarafrekening 202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810</meta:user-defined>
    <meta:user-defined meta:name="OVERHEIDop.GmbID/DC.identifier">gmb-2023-487810</meta:user-defined>
    <meta:user-defined meta:name="OVERHEIDop.versieInformatie"/>
  </office:meta>
</office:document-meta>
</file>