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 7676SE Westerhaar-Vriezenveensewijk, organiseren van een piratenfestijn "Familieteam Feestweekend'' op 8 t/m 10 maart 2024, ontvangen op 09-11-2023, zaaknummer TR-Z2023-0018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SE Westerhaar-Vriezenveensewijk</text:p>
            <text:p text:style-name="common-al">
            <text:span text:style-name="nadrukvet">Wat:</text:span> organiseren van een piratenfestijn "Familieteam Feestweekend'' op 8 t/m 10 maart 2024</text:p>
            <text:p text:style-name="common-al">
            <text:span text:style-name="nadrukvet">Wanneer:</text:span> van 08-03-2024 t/m 10-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78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861</meta:user-defined>
    <meta:user-defined meta:name="DCTERMS.abstract">organiseren van een piratenfestijn "Familieteam Feestweekend'' op 8 t/m 10 maart 2024</meta:user-defined>
    <dc:language>nl</dc:language>
    <meta:user-defined meta:name="OVERHEIDop.locatietype/OVERHEIDop.gebiedsmarkering">Punt</meta:user-defined>
    <meta:user-defined meta:name="DC.title">Gemeente Twenterand - Ingekomen aanvraag, Grintweg 5 7676SE Westerhaar-Vriezenveensewijk, organiseren van een piratenfestijn "Familieteam Feestweekend'' op 8 t/m 10 maart 2024, ontvangen op 09-11-2023, zaaknummer TR-Z2023-001861</meta:user-defined>
    <meta:user-defined meta:name="DCTERMS.W3CDTF/DCTERMS.available">2023-11-22</meta:user-defined>
    <meta:user-defined meta:name="DCTERMS.W3CDTF/OVERHEIDop.jaargang">2023</meta:user-defined>
    <meta:user-defined meta:name="OVERHEIDop.publicationIssue">487805</meta:user-defined>
    <meta:user-defined meta:name="OVERHEIDop.GmbID/DC.identifier">gmb-2023-487805</meta:user-defined>
    <meta:user-defined meta:name="OVERHEIDop.versieInformatie"/>
  </office:meta>
</office:document-meta>
</file>