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vergunning Stichting het Gehandicapte Kind van 13 november tot en met 18 november 2023 binne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3 heeft de burgemeester van Dalfsen onderstaande aanvraag om een ontheffing ontvangen op grond van de Algemene Plaatselijke Verordening (APV):</text:p>
            <text:p text:style-name="common-al">
            <text:span text:style-name="nadrukvet">Kenmerk:</text:span> Z/23/70890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innen de gemeente Dalfsen</text:p>
            <text:p text:style-name="common-al">
            <text:span text:style-name="nadrukvet">Projectomschrijving:</text:span> melding collectevergunning Stichting het Gehandicapte Kind van 13 november tot en met 18 nov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780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0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0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8907</meta:user-defined>
    <meta:user-defined meta:name="DCTERMS.abstract">melding collectevergunning Stichting het Gehandicapte Kind van 13 november tot en met 18 november 2023</meta:user-defined>
    <dc:language>nl</dc:language>
    <meta:user-defined meta:name="OVERHEIDop.locatietype/OVERHEIDop.gebiedsmarkering">Punt</meta:user-defined>
    <meta:user-defined meta:name="DC.title">Melding collectevergunning Stichting het Gehandicapte Kind van 13 november tot en met 18 november 2023 binnen de gemeente Dalfs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7804</meta:user-defined>
    <meta:user-defined meta:name="OVERHEIDop.GmbID/DC.identifier">gmb-2023-487804</meta:user-defined>
    <meta:user-defined meta:name="OVERHEIDop.versieInformatie"/>
  </office:meta>
</office:document-meta>
</file>