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Emmalaan 43,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september 2023 een besluit genomen op de aanvraag omgevingsvergunning voor het bouwen van een levensloopbestendige woning op de locatie Emmalaan 43, Deurne. De zaak is geregistreerd onder nummer HZ-2022-1172. Een ontwerpbesluit heeft ter inzage gelegen. Hiertegen zijn <text:span text:style-name="nadrukvet">geen</text:span> zienswijzen ingediend. De vergunning is toegekend. Het besluit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roep aantekenen tegen het besluit. U dient daartoe een beroepschrift in te dienen bij de Rechtbank Oost-Brabant, afdeling Bestuursrecht, postbus 90125, 5200 MA 's-Hertogenbosch. De termijn voor het indienen van een beroepschrift start op 17 november 2023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87801</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801</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801</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mgevingsvergunning Emmalaan 43, Deurne</meta:user-defined>
    <meta:user-defined meta:name="DCTERMS.W3CDTF/DCTERMS.available">2023-11-15</meta:user-defined>
    <meta:user-defined meta:name="DCTERMS.W3CDTF/OVERHEIDop.jaargang">2023</meta:user-defined>
    <meta:user-defined meta:name="OVERHEIDop.externeBijlage">bouw levensloopgeschikte woning, emmalaan ongen.|exb-2023-53723</meta:user-defined>
    <meta:user-defined meta:name="OVERHEIDop.externeBijlage">laan_Deurne_01d_01_04_Aanz_plg_doors_pdf (publi...|exb-2023-53724</meta:user-defined>
    <meta:user-defined meta:name="OVERHEIDop.externeBijlage">20230206_RO_Emmalaan_pdf (publiceerbaar)|exb-2023-53725</meta:user-defined>
    <meta:user-defined meta:name="OVERHEIDop.externeBijlage">Emmalaan-Deurne-gi2-2023_pdf (publiceerbaar)|exb-2023-53726</meta:user-defined>
    <meta:user-defined meta:name="OVERHEIDop.externeBijlage">koestisch_onderzoek_wegverkeerlawaai_pdf (publi...|exb-2023-53727</meta:user-defined>
    <meta:user-defined meta:name="OVERHEIDop.externeBijlage">Scan definitief besluit Emmalaan 43 (publiceerb...|exb-2023-53728</meta:user-defined>
    <meta:user-defined meta:name="OVERHEIDop.publicationIssue">487801</meta:user-defined>
    <meta:user-defined meta:name="OVERHEIDop.GmbID/DC.identifier">gmb-2023-487801</meta:user-defined>
    <meta:user-defined meta:name="OVERHEIDop.versieInformatie"/>
  </office:meta>
</office:document-meta>
</file>