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brengen van een inpandig verdiepingsvloer aan Opaal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2RH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paalstraat 15 Alkmaar:</text:span> het aanbrengen van een inpandig verdiepingsvloer.</text:p>
            <text:p text:style-name="common-al">Zaaknummer: 000041851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9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7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513</meta:user-defined>
    <dc:language>nl</dc:language>
    <meta:user-defined meta:name="OVERHEIDop.locatietype/OVERHEIDop.gebiedsmarkering">Adres</meta:user-defined>
    <meta:user-defined meta:name="DC.title">Toestemming voor het aanbrengen van een inpandig verdiepingsvloer aan Opaalstraat 15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78</meta:user-defined>
    <meta:user-defined meta:name="OVERHEIDop.GmbID/DC.identifier">gmb-2023-4878</meta:user-defined>
    <meta:user-defined meta:name="OVERHEIDop.versieInformatie"/>
  </office:meta>
</office:document-meta>
</file>