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De Gloep (kadastrale sectie I1682), het realiseren van 12 appartementen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De Gloep, kadastrale sectie I1682 </text:p>
            <text:p text:style-name="common-al">het realiseren van 12 appartementen </text:p>
            <text:p text:style-name="common-al"> (Z2023-023283)</text:p>
            <text:p text:style-name="common-al">Datum verzending brief: 13 nov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77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283</meta:user-defined>
    <dc:language>nl</dc:language>
    <meta:user-defined meta:name="OVERHEIDop.locatietype/OVERHEIDop.gebiedsmarkering">Weg</meta:user-defined>
    <meta:user-defined meta:name="DC.title">Verlenging beslistermijn gemeente Borger-Odoorn, Exloo, De Gloep (kadastrale sectie I1682), het realiseren van 12 appartementen</meta:user-defined>
    <meta:user-defined meta:name="DCTERMS.W3CDTF/DCTERMS.available">2023-11-15</meta:user-defined>
    <meta:user-defined meta:name="DCTERMS.W3CDTF/OVERHEIDop.jaargang">2023</meta:user-defined>
    <meta:user-defined meta:name="OVERHEIDop.publicationIssue">487796</meta:user-defined>
    <meta:user-defined meta:name="OVERHEIDop.GmbID/DC.identifier">gmb-2023-487796</meta:user-defined>
    <meta:user-defined meta:name="OVERHEIDop.versieInformatie"/>
  </office:meta>
</office:document-meta>
</file>