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grond t.b.v. nutsvoorziening</text:p>
      <text:section text:name="regeling_id1-3-2" text:style-name="regeling">
        <text:section text:name="aanhef_id1-3-2-1" text:style-name="aanhef">
          <text:section text:name="preambule_id1-3-2-1-1" text:style-name="preambule">
            <text:p text:style-name="al">De gemeente De Wolden verklaart dat zij voornemens is over te gaan tot verkoop van het perceel kadastraal bekend gemeente Ruinerwold, sectie M, nummers 1524 (ged) met een grootte van circa 32m² ten behoeve van het plaatsen van een compacstation voor een betrouwbare stroomleverantie en -afname voor het bedrijventerrein aldaar.</text:p>
            <text:p text:style-name="al">De gemeente acht de openbare ruimte daarvoor de aangewezen plaats. Enexis B.V. is in de regio de netbeheerder van elektriciteit en daarmee de enige gegadigde voor deze verkoop.</text:p>
            <text:p text:style-name="al">In het kader van het Didam-arrest dient het verkoopbesluit voorafgaand aan de verkoop via een publicatie gedurende 20 dagen kenbaar te worden gemaakt, waar met deze publicatie aan wordt voldaan. Voor eventuele vragen kunt u binnen 20 dagen na deze publicatie contact opnemen via email: grondpublicatie@dewoldenhoogeveen.nl of via telefoonnummer 14 0528</text:p>
            <text:p text:style-name="al">Zuidwolde, 15 november 2023</text:p>
            <text:p text:style-name="al">Burgemeester en wethouders gemeente De Wold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8779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79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79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De Wolden</meta:user-defined>
    <meta:user-defined meta:name="OVERHEID.Informatietype/DC.type">officiële publicatie</meta:user-defined>
    <meta:user-defined meta:name="OVERHEIDop.Rubriek/DC.type">overige overheidsinformatie</meta:user-defined>
    <meta:user-defined meta:name="OVERHEID.Gemeente/OVERHEID.authority">De Wolden</meta:user-defined>
    <meta:user-defined meta:name="OVERHEID.Gemeente/DCTERMS.publisher">De Wold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erkoop grond t.b.v. nutsvoorziening</meta:user-defined>
    <meta:user-defined meta:name="DCTERMS.W3CDTF/DCTERMS.available">2023-11-15</meta:user-defined>
    <meta:user-defined meta:name="DCTERMS.W3CDTF/OVERHEIDop.jaargang">2023</meta:user-defined>
    <meta:user-defined meta:name="OVERHEIDop.publicationIssue">487791</meta:user-defined>
    <meta:user-defined meta:name="OVERHEIDop.GmbID/DC.identifier">gmb-2023-487791</meta:user-defined>
    <meta:user-defined meta:name="OVERHEIDop.versieInformatie"/>
  </office:meta>
</office:document-meta>
</file>