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gr. Hanssenstraat 29, 5807BA Oostrum - B2023-0000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29, 5807BA Oostrum </text:span>- Omgevingsvergunning - het verbouwen van een pand naar appartementen - zaaknummer Z2023-0000091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3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779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910</meta:user-defined>
    <meta:user-defined meta:name="DCTERMS.abstract">Betreft: Beschikking op aanvraag Omgevingsvergunning - Mgr. Hanssenstraat 29, 5807BA Oostrum</meta:user-defined>
    <dc:language>nl</dc:language>
    <meta:user-defined meta:name="OVERHEIDop.locatietype/OVERHEIDop.gebiedsmarkering">Punt</meta:user-defined>
    <meta:user-defined meta:name="DC.title">Besluit - regulier - Omgevingsvergunning - Toegekend - Mgr. Hanssenstraat 29, 5807BA Oostrum - B2023-00000356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790</meta:user-defined>
    <meta:user-defined meta:name="OVERHEIDop.GmbID/DC.identifier">gmb-2023-487790</meta:user-defined>
    <meta:user-defined meta:name="OVERHEIDop.versieInformatie"/>
  </office:meta>
</office:document-meta>
</file>