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Dr. Kortmannweg ong.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ray zijn voornemens, op grond van artikel 1.3.1 Besluit ruimtelijke ordening, het volgende bestemmingsplan voor te bereiden:</text:p>
            <text:p text:style-name="tussenkopcur">Bestemmingsplan ‘Dr. Kortmannweg ong. Venray’.</text:p>
            <text:p text:style-name="al">Het betreft een voornemen van de ontwikkeling van een levensloopbestendige woning aan de Dr. Kortmannweg ongenummerd (tussen nummers 14 en 16) te Venray, kadastraal bekend als gemeente Venray, sectie T, nummer 664. De locatie is gelegen binnen de bestemmingsplannen ‘Venray’ en ‘Venray 2e partiële herziening (reparatie div.)’ en heeft hierin de bestemming ‘bos’ waarop geen woningen mogen worden opgericht.</text:p>
            <text:p text:style-name="al">Deze bekendmaking is enkel een vooraankondiging. In dit stadium van de planvorming wordt nog geen gelegenheid geboden om zienswijzen in te dienen. Ook is het voor onafhankelijke instanties op basis van deze publicatie niet mogelijk om advies uit te brengen over ons voornemen. Er worden met betrekking tot deze voornemens geen stukken ter inzage gelegd.</text:p>
            <text:p text:style-name="al">Zodra het voornemen bestaat het ontwerpbestemmingsplan ter inzage te leggen wordt van dat voornemen kennisgeving gedaan in het Gemeenteblad. In die kennisgeving zal worden vermeld wanneer en hoe de stukken zijn in te zien en hoe u daarop kunt reageren.</text:p>
            <text:p text:style-name="al">Voor meer informatie over deze vooraankondiging kunt u contact opnemen met het team Stad, Dorp en Wonen, team Ruimtelijke Ontwikkeling.</text:p>
            <text:p text:style-name="al"/>
          </text:section>
        </text:section>
        <text:section text:name="regeling-sluiting_id1-3-2-3" text:style-name="regeling-sluiting">
          <text:section text:name="ondertekening_id1-3-2-3-1">
            <text:p><text:span text:style-name="functie">Venray, 1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77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OVERHEIDop.referentienummer"> Z2023-00000368</meta:user-defined>
    <dc:language>nl</dc:language>
    <meta:user-defined meta:name="OVERHEIDop.locatietype/OVERHEIDop.gebiedsmarkering">Punt</meta:user-defined>
    <meta:user-defined meta:name="DC.title">Kennisgeving bestemmingsplan ‘Dr. Kortmannweg ong. Venray’</meta:user-defined>
    <meta:user-defined meta:name="DCTERMS.W3CDTF/DCTERMS.available">2023-11-15</meta:user-defined>
    <meta:user-defined meta:name="DCTERMS.W3CDTF/OVERHEIDop.jaargang">2023</meta:user-defined>
    <meta:user-defined meta:name="OVERHEIDop.publicationIssue">487775</meta:user-defined>
    <meta:user-defined meta:name="OVERHEIDop.GmbID/DC.identifier">gmb-2023-487775</meta:user-defined>
    <meta:user-defined meta:name="OVERHEIDop.versieInformatie"/>
  </office:meta>
</office:document-meta>
</file>