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 kavel HLM04 L 710 (Houtrak), plaatsen van tijdelijke opslagmateriaal en visitatie- en lockertenten t.b.v. 2 daags festival, 08-11-2023, zaaknummer 039410178132, olonummer 8182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7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lfweg kavel HLM04 L 710 (Houtrak), plaatsen van tijdelijke opslagmateriaal en visitatie- en lockertenten t.b.v. 2 daags festival, 08-11-2023, zaaknummer 039410178132, olonummer 818279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71</meta:user-defined>
    <meta:user-defined meta:name="OVERHEIDop.GmbID/DC.identifier">gmb-2023-487771</meta:user-defined>
    <meta:user-defined meta:name="OVERHEIDop.versieInformatie"/>
  </office:meta>
</office:document-meta>
</file>