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Wet milieubeheer Rooseveltstraat 65 (het project De Roos 6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GeoComfort B.V.</text:p>
            <text:p text:style-name="common-al">De locatie is Rooseveltstraat 65 (het project De Roos 65) in Leiden. </text:p>
            <text:p text:style-name="common-al">Het verzoek om maatwerkvoorschriften gaat over het lozen op het riool van zout grondwater, dat vrijkomt bij de aanleg van bronnen voor een open bodemenergiesysteem op bovengenoemde locatie.</text:p>
            <text:p text:style-name="common-al">Maatwerkvoorschriften zijn regels die op maat worden gemaakt. Maatwerk is mogelijk op basis van artikel 2.1, vierde lid, van het Besluit lozen buiten inrichtingen.</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 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p>
            <text:p text:style-name="common-al">
            <text:span text:style-name="nadrukvet">Of</text:span>
          </text:p>
            <text:p text:style-name="common-al">-Per post:</text:p>
            <text:p text:style-name="common-al">Omgevingsdienst West-Holland</text:p>
            <text:p text:style-name="common-al">Postbus 159</text:p>
            <text:p text:style-name="common-al">2300 AD LEIDEN</text:p>
            <text:p text:style-name="common-al"> U kunt uw brief <text:span text:style-name="nadrukvet">niet </text:span>sturen naar e-mailadressen van medewerkers. Uw brief wordt dan niet in behandeling genomen.<text:span text:style-name="nadrukvet">Heeft u bezwaar gemaakt? En is er spoed? </text:span>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Leiden Per adres Omgevingsdienst West-Holland</text:p>
            <text:p text:style-name="last-al">Postbus 159 2300 AD LEIDEN<text:span text:style-name="nadrukvet">Meer informatie </text:span>Als u meer informatie wilt, dan kunt u contact opnemen met de Omgevingsdienst West-Holland. Dit kan via 071-4083100 of <text:a xlink:href="mailto:info@odwh.nl" xlink:type="simple">info@odwh.nl</text:a>. Noem hierbij het zaaknummer: 2023-010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76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6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6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0844</meta:user-defined>
    <meta:user-defined meta:name="DCTERMS.abstract">Beschikking maatwerkvoorschriften Wet milieubeheer - het lozen op het riool van zout grondwater</meta:user-defined>
    <dc:language>nl</dc:language>
    <meta:user-defined meta:name="OVERHEIDop.locatietype/OVERHEIDop.gebiedsmarkering">Adres</meta:user-defined>
    <meta:user-defined meta:name="DC.title">Beschikking maatwerkvoorschriften Wet milieubeheer Rooseveltstraat 65 (het project De Roos 65) in Leiden</meta:user-defined>
    <meta:user-defined meta:name="DCTERMS.W3CDTF/DCTERMS.available">2023-11-16</meta:user-defined>
    <meta:user-defined meta:name="DCTERMS.W3CDTF/OVERHEIDop.jaargang">2023</meta:user-defined>
    <meta:user-defined meta:name="OVERHEIDop.publicationIssue">487768</meta:user-defined>
    <meta:user-defined meta:name="OVERHEIDop.GmbID/DC.identifier">gmb-2023-487768</meta:user-defined>
    <meta:user-defined meta:name="OVERHEIDop.versieInformatie"/>
  </office:meta>
</office:document-meta>
</file>