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Kamperfoeliestraat 4, 2153 BG, realiseren dakopbouw bestaande woning, 08-11-2023, zaaknummer 039410177502 olonummer 818215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7763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76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76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Kamperfoeliestraat 4, 2153 BG, realiseren dakopbouw bestaande woning, 08-11-2023, zaaknummer 039410177502 olonummer 8182153.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763</meta:user-defined>
    <meta:user-defined meta:name="OVERHEIDop.GmbID/DC.identifier">gmb-2023-487763</meta:user-defined>
    <meta:user-defined meta:name="OVERHEIDop.versieInformatie"/>
  </office:meta>
</office:document-meta>
</file>