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SGEBOUW (10 WONINGEN), HOEK SCHOOLWEG-SLUISWEGJ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sgebouw (10 woningen) op het perceel hoek schoolweg- sluiswegje jubbega  (10-11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77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BOUWEN VAN EEN APPARTEMENTSGEBOUW (10 WONINGEN), HOEK SCHOOLWEG-SLUISWEGJE JUBBEG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52</meta:user-defined>
    <meta:user-defined meta:name="OVERHEIDop.GmbID/DC.identifier">gmb-2023-487752</meta:user-defined>
    <meta:user-defined meta:name="OVERHEIDop.versieInformatie"/>
  </office:meta>
</office:document-meta>
</file>