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Nabij Dreef 15, hoek Dreef, Prinses Beatrixweg, Kockengen - Spandoekvergunning 17-11-2023 tot 27-11-2023 t.b.v. oliebollen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(DOEL) van (BEGIN) tot (EIND) op de locaties (LOCATIES).</text:p>
            <text:p text:style-name="common-al">Datum besluit: 13 november 2023</text:p>
            <text:p text:style-name="common-al">Zaaknummer: Z2023-00002015</text:p>
            <text:p text:style-name="common-al">U kunt bezwaar maken tot en met 27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7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15</meta:user-defined>
    <meta:user-defined meta:name="DCTERMS.abstract">Betreft: Besluit op locatie Nabij Dreef 15, hoek Dreef, Prinses Beatrixweg, Kockengen</meta:user-defined>
    <dc:language>nl</dc:language>
    <meta:user-defined meta:name="OVERHEIDop.locatietype/OVERHEIDop.gebiedsmarkering">Punt</meta:user-defined>
    <meta:user-defined meta:name="DC.title">Gemeente Stichtse Vecht - Vergunning Nabij Dreef 15, hoek Dreef, Prinses Beatrixweg, Kockengen - Spandoekvergunning 17-11-2023 tot 27-11-2023 t.b.v. oliebollen verkoop</meta:user-defined>
    <meta:user-defined meta:name="OVERHEIDop.datumEindeReactietermijn">2023-12-27</meta:user-defined>
    <meta:user-defined meta:name="OVERHEIDop.terinzageleggingBG">https://jeleefomgeving.nl/inzien/823214527/73aa4947-822e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47</meta:user-defined>
    <meta:user-defined meta:name="OVERHEIDop.GmbID/DC.identifier">gmb-2023-487747</meta:user-defined>
    <meta:user-defined meta:name="OVERHEIDop.versieInformatie"/>
  </office:meta>
</office:document-meta>
</file>