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209  Professor Gimbrèrelaan 130 te Tilburg, isoleren, stuccen en schilderen (wit) van de buitengevel, 1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209 - V - Professor Gimbrèrelaa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7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209  Professor Gimbrèrelaan 130 te Tilburg, isoleren, stuccen en schilderen (wit) van de buitengevel, 10 november 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45</meta:user-defined>
    <meta:user-defined meta:name="OVERHEIDop.GmbID/DC.identifier">gmb-2023-487745</meta:user-defined>
    <meta:user-defined meta:name="OVERHEIDop.versieInformatie"/>
  </office:meta>
</office:document-meta>
</file>