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tuurontwikkeling van Zuwe Overlangbroek tussen Gooyerdijk en Langbroekerdijk B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8930</text:p>
            <text:p text:style-name="common-al">Voor : Natuurontwikkeling Zuwe Overlangbroek</text:p>
            <text:p text:style-name="common-al">Locatie : Tussen Gooyerdijk en Langbroekerdijk B</text:p>
            <text:p text:style-name="common-al">Datum ontvangst : 07-11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74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-389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Natuurontwikkeling van Zuwe Overlangbroek tussen Gooyerdijk en Langbroekerdijk B te Langbro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44</meta:user-defined>
    <meta:user-defined meta:name="OVERHEIDop.GmbID/DC.identifier">gmb-2023-487744</meta:user-defined>
    <meta:user-defined meta:name="OVERHEIDop.versieInformatie"/>
  </office:meta>
</office:document-meta>
</file>