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19 appartementen 'Tropical' Rijen, Monseigneur Schaepmanstraat 32, 5121 TM Rijen, Gilze en Rijen (GZE00) A 8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3-11-2023 een aanvraag omgevingsvergunning hebben ontvangen voor het bouwen van 19 appartementen 'Tropical' Rijen op het adres Monseigneur Schaepmanstraat 32, 5121 TM Rijen, Gilze en Rijen (GZE00) A 8661 (1048470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8774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4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4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470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, het bouwen van 19 appartementen 'Tropical' Rijen, Monseigneur Schaepmanstraat 32, 5121 TM Rijen, Gilze en Rijen (GZE00) A 8661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743</meta:user-defined>
    <meta:user-defined meta:name="OVERHEIDop.GmbID/DC.identifier">gmb-2023-487743</meta:user-defined>
    <meta:user-defined meta:name="OVERHEIDop.versieInformatie"/>
  </office:meta>
</office:document-meta>
</file>