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wijzigen van gevels van een woonhuis, Herenweg 298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2 heeft de gemeente een aanvraag ontvangen voor een omgevingsvergunning op het adres Herenweg 298 in Wilnis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wijzigen van gevels van een woonhuis. De gemeente heeft op 27 januar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3 december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200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877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gevels</meta:user-defined>
    <dc:language>nl</dc:language>
    <meta:user-defined meta:name="OVERHEIDop.locatietype/OVERHEIDop.gebiedsmarkering">Adres</meta:user-defined>
    <meta:user-defined meta:name="DC.title">Kennisgeving verlenging beslistermijn voor het wijzigen van gevels van een woonhuis, Herenweg 298 in Wilnis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774</meta:user-defined>
    <meta:user-defined meta:name="OVERHEIDop.GmbID/DC.identifier">gmb-2023-48774</meta:user-defined>
    <meta:user-defined meta:name="OVERHEIDop.versieInformatie"/>
  </office:meta>
</office:document-meta>
</file>