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100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lkwijk 100, 9603TE, voor de bouw van een werktuigenloods, 13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773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lkwijk 100 Hoogezand aanvraag omgevingsvergunn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736</meta:user-defined>
    <meta:user-defined meta:name="OVERHEIDop.GmbID/DC.identifier">gmb-2023-487736</meta:user-defined>
    <meta:user-defined meta:name="OVERHEIDop.versieInformatie"/>
  </office:meta>
</office:document-meta>
</file>