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Kerk in Actie van 20 november tot en met 25 november 2023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0889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melding collectevergunning Kerk in Actie van 20 november tot en met 25 nov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72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8897</meta:user-defined>
    <meta:user-defined meta:name="DCTERMS.abstract">melding collectevergunning Kerk in Actie van 20 november tot en met 25 november 2023</meta:user-defined>
    <dc:language>nl</dc:language>
    <meta:user-defined meta:name="OVERHEIDop.locatietype/OVERHEIDop.gebiedsmarkering">Punt</meta:user-defined>
    <meta:user-defined meta:name="DC.title">Melding collectevergunning Kerk in Actie van 20 november tot en met 25 november 2023 binnen de gemeente Dalf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7727</meta:user-defined>
    <meta:user-defined meta:name="OVERHEIDop.GmbID/DC.identifier">gmb-2023-487727</meta:user-defined>
    <meta:user-defined meta:name="OVERHEIDop.versieInformatie"/>
  </office:meta>
</office:document-meta>
</file>