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elling ongenummerd (waterkavel 2), het bouwen van een woonark met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november 2023 een aanvraag omgevingsvergunning ontvangen voor het bouwen van een woonark met berging, activiteit *1 op de locatie Helling ongenummerd (waterkavel 2). De aanvraag heeft dossiernummer 23Z0002700.</text:p>
            <text:p text:style-name="common-al"/>
            <text:p text:style-name="common-al"> Ter inzage</text:p>
            <text:p text:style-name="common-al">De stukken liggen vanaf 22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772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2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2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700</meta:user-defined>
    <dc:language>nl</dc:language>
    <meta:user-defined meta:name="OVERHEIDop.locatietype/OVERHEIDop.gebiedsmarkering">Punt</meta:user-defined>
    <meta:user-defined meta:name="DC.title">Gemeente Zeewolde, aanvraag omgevingsvergunning, Helling ongenummerd (waterkavel 2), het bouwen van een woonark met berg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7722</meta:user-defined>
    <meta:user-defined meta:name="OVERHEIDop.GmbID/DC.identifier">gmb-2023-487722</meta:user-defined>
    <meta:user-defined meta:name="OVERHEIDop.versieInformatie"/>
  </office:meta>
</office:document-meta>
</file>