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Regionale nota bodembeheer en oplegnotitie</text:p>
      <text:section text:name="regeling_id1-3-2" text:style-name="regeling">
        <text:section text:name="aanhef_id1-3-2-1" text:style-name="aanhef">
          <text:section text:name="preambule_id1-3-2-1-1" text:style-name="preambule">
            <text:p text:style-name="al">Zaaknummer: 545356</text:p>
            <text:p text:style-name="al"/>
            <text:p text:style-name="al">Burgemeester en wethouders van de gemeente Kaag en Braassem maken bekend dat de gemeenteraad in hun vergadering van 18 september 2023 de regionale nota bodembeheer met oplegnotitie heeft vastgesteld.</text:p>
            <text:p text:style-name="al"/>
            <text:p text:style-name="al">Hergebruik van grond en baggerspecie is sinds 1 juli 2008 geregeld in het Besluit bodemkwaliteit en in de Regeling bodemkwaliteit. Het Besluit kent een landelijk beleidskader (= generiek) en geeft tevens de mogelijkheid aan gemeenten om lokaal gebiedsgericht beleid voor grondverzet vast te stellen (= gebiedsspecifiek). </text:p>
            <text:p text:style-name="al">Er wordt gestreefd naar zoveel mogelijk hergebruik van grond en baggerspecie, zodat minder materiaal hoeft te worden gestort en minder primaire grondstoffen nodig zijn.</text:p>
            <text:p text:style-name="al"/>
            <text:p text:style-name="al">Met gebiedsspecifiek beleid kan een gemeente afwijken van het generieke landelijke beleid, waardoor meer ruimte kan worden gecreëerd voor de afzet van vrijkomende grond- en baggerstromen. Dit is mogelijk door lokale maximale waarden (LMW) op te stellen. Zo kan worden gestuurd op het beschermingsniveau en de toepassingsmogelijkheden voor grond en baggerspecie binnen (delen van) het beheergebied. Hierbij moet wel worden vastgehouden aan het basisprincipe van het Besluit; namelijk dat de kwaliteit van de grond die wordt toegepast in een gebied altijd geschikt moet zijn voor de functie die het gebied heeft.</text:p>
            <text:p text:style-name="al">Om gebruik te kunnen maken van gebiedsspecifiek beleid dient een gemeente te beschikken over een:</text:p>
            <text:list text:style-name="id1-3-2-1-1-10">
              <text:list-item text:style-override="id1-3-2-1-1-10-1">
                <text:number>-</text:number>
                <text:p text:style-name="al">bodemfunctieklassenkaart (= weergave van het huidige / toekomstige gebruik van een gebied) </text:p>
              </text:list-item>
              <text:list-item text:style-override="id1-3-2-1-1-10-2">
                <text:number>-</text:number>
                <text:p text:style-name="al">bodemkwaliteitskaart (= weergave van de huidige kwaliteit van de bodem in een gebied) </text:p>
              </text:list-item>
              <text:list-item text:style-override="id1-3-2-1-1-10-3">
                <text:number>-</text:number>
                <text:p text:style-name="al">nota bodembeheer (= de uitwerking van het gebiedsspecifieke beleid)</text:p>
                <text:p text:style-name="al"/>
              </text:list-item>
            </text:list>
            <text:p text:style-name="al">De gemeente Kaag en Braassem wil haar huidig duurzaam bodembeheerbeleid nog beter vormgeven. De gemeenten hebben daarvoor recent een regionale bodemfunctieklassenkaart en bodemkwaliteitskaart vastgesteld. En ook een regionale nota bodembeheer opgesteld. De kaarten zijn de instrumenten voor dit duurzame beleid. In de nota bodembeheer is het te voeren grondstromenbeleid weergegeven en zijn regels en procedures voor dit beleid geformuleerd. Bij de nota bodembeheer is een oplegnotitie gevoegd om te voorkomen dat een deel van het beleid na inwerkingtreding van de Omgevingswet vervalt.</text:p>
            <text:p text:style-name="al"/>
            <text:p text:style-name="al">
            <text:span text:style-name="nadrukondlijn">Inzage</text:span>
          </text:p>
            <text:p text:style-name="al">Het besluit en de bijbehorende stukken ligt conform de bepalingen van de Algemene wet bestuursrecht met ingang van 16 november 2023 tot en met 27 december 2023 digitaal ter inzage in het gemeentehuis van Kaag en Braassem.</text:p>
            <text:p text:style-name="al"/>
            <text:p text:style-name="al">Het ontwerpbesluit van de nota bodembeheer met oplegnotitie heeft van 15 juni tot en met 20 juli 2023 ter inzage gelegen voor belanghebbenden. Er zijn geen zienswijzen ingediend.</text:p>
            <text:p text:style-name="al"/>
            <text:p text:style-name="al">Op basis van artikel 50 en 51 Besluit bodemkwaliteit en artikel 6:8 lid 4 Algemene wet bestuursrecht kan gedurende de termijn van terinzagelegging beroep worden ingesteld tegen deze besluiten van de gemeenteraad bij de Afdeling bestuursrechtspraak van de Raad van State, Postbus 20019, 2500 EA Den Haag.</text:p>
            <text:p text:style-name="al">Omdat tegen het ontwerp-raadsbesluit geen zienswijzen zijn ingediend, kan uitsluitend beroep worden ingesteld door een belanghebbende die kan aantonen redelijkerwijs niet in staat te zijn geweest een zienswijze in te dienen over het ontwerpbesluit.</text:p>
            <text:p text:style-name="al">Een beroepschrift dient te worden ondertekend en bevat ten minste naam en adres van de indiener, dagtekening, omschrijving van het besluit waartegen het beroep is gericht alsmede de gronden/motivering van het beroep.</text:p>
            <text:p text:style-name="al"/>
            <text:p text:style-name="al"> De regionale nota bodembeheer met bijbehorende oplegnotitie treedt in werking op 17 november 2023</text:p>
            <text:p text:style-name="al">Het instellen van beroep heeft geen schorsende werking. Degene die beroep heeft ingesteld kan een verzoek om voorlopige voorziening indienen bij de Voorzitter van de Afdeling bestuursrechtspraak van de Raad van State in Den Haag. Meer informatie hierover is te vinden op de website van de Raad van State: <text:a xlink:href="http://www.raadvanstate.nl" xlink:type="simple">www.raadvanstate.nl</text:a></text:p>
            <text:p text:style-name="al"/>
            <text:p text:style-name="al">
            <text:span text:style-name="nadrukondlijn">Informatie</text:span>
          </text:p>
            <text:p text:style-name="al">Informatie kunt u tijdens kantooruren verkrijgen via de Omgevingsdienst West-Holland – tel. 071 – 408 3100 of via <text:a xlink:href="mailto:info@odwh.nl" xlink:type="simple">info@odwh.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771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1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1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545356</meta:user-defined>
    <meta:user-defined meta:name="DCTERMS.alternative">regionale nota bodembeheer en oplegnotitie</meta:user-defined>
    <dc:language>nl</dc:language>
    <meta:user-defined meta:name="OVERHEIDop.locatietype/OVERHEIDop.gebiedsmarkering">Gemeente</meta:user-defined>
    <meta:user-defined meta:name="DC.title">Regionale nota bodembeheer en oplegnotitie</meta:user-defined>
    <meta:user-defined meta:name="OVERHEIDop.datumEindeReactietermijn">2023-12-27</meta:user-defined>
    <meta:user-defined meta:name="OVERHEIDop.TilID/OVERHEIDop.terinzageleggingOP">til-2023-19862</meta:user-defined>
    <meta:user-defined meta:name="DCTERMS.W3CDTF/DCTERMS.available">2023-11-15</meta:user-defined>
    <meta:user-defined meta:name="OVERHEIDop.externeBijlage">Bijlage 1 en 2 begrippenlijst en wet en regelgev.|exb-2023-53699</meta:user-defined>
    <meta:user-defined meta:name="OVERHEIDop.externeBijlage">Bijlage 3B OCB statistiek|exb-2023-53700</meta:user-defined>
    <meta:user-defined meta:name="OVERHEIDop.externeBijlage">Bijlage 3A Standaardstoffen|exb-2023-53701</meta:user-defined>
    <meta:user-defined meta:name="OVERHEIDop.externeBijlage">Bijlage 3C PFAS|exb-2023-53702</meta:user-defined>
    <meta:user-defined meta:name="OVERHEIDop.externeBijlage">Bijlage 3D Statistiek_BKK_Voorschoten|exb-2023-53703</meta:user-defined>
    <meta:user-defined meta:name="OVERHEIDop.externeBijlage">Bijlage3E BKK_OffemZuidFase1en3_Statistiek_NEN_OCB|exb-2023-53704</meta:user-defined>
    <meta:user-defined meta:name="OVERHEIDop.externeBijlage">Bijlage3F BKK_OffemZuidFase2_Statistiek|exb-2023-53705</meta:user-defined>
    <meta:user-defined meta:name="OVERHEIDop.externeBijlage">Bijlage3G BKK_Bronsgeest_NEN5740_OCB_Statistiek|exb-2023-53706</meta:user-defined>
    <meta:user-defined meta:name="OVERHEIDop.externeBijlage">Bijlage3G BKK_Bronsgeest_PFAS_statistiek|exb-2023-53707</meta:user-defined>
    <meta:user-defined meta:name="OVERHEIDop.externeBijlage">Bijlage4A Toemaakdek_algemeen|exb-2023-53708</meta:user-defined>
    <meta:user-defined meta:name="OVERHEIDop.externeBijlage">Bijlage4B Braasemerland|exb-2023-53709</meta:user-defined>
    <meta:user-defined meta:name="OVERHEIDop.externeBijlage">Bijlage4B Braasemerland|exb-2023-53710</meta:user-defined>
    <meta:user-defined meta:name="DCTERMS.W3CDTF/OVERHEIDop.jaargang">2023</meta:user-defined>
    <meta:user-defined meta:name="OVERHEIDop.publicationIssue">487719</meta:user-defined>
    <meta:user-defined meta:name="OVERHEIDop.GmbID/DC.identifier">gmb-2023-487719</meta:user-defined>
    <meta:user-defined meta:name="OVERHEIDop.versieInformatie"/>
  </office:meta>
</office:document-meta>
</file>