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6 bomen aan Friese Steen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57377</text:p>
            <text:p text:style-name="common-al">Voor : Kappen 6 bomen</text:p>
            <text:p text:style-name="common-al">Locatie : Friese Steen, Wijk bij Duurstede</text:p>
            <text:p text:style-name="common-al">Datum ontvangst : 02-11-2023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38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771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1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1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386</meta:user-defined>
    <dc:language>nl</dc:language>
    <meta:user-defined meta:name="OVERHEIDop.locatietype/OVERHEIDop.gebiedsmarkering">Weg</meta:user-defined>
    <meta:user-defined meta:name="DC.title">Aanvraag vergunning voor het kappen van 6 bomen aan Friese Steen te Wijk bij Duursted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712</meta:user-defined>
    <meta:user-defined meta:name="OVERHEIDop.GmbID/DC.identifier">gmb-2023-487712</meta:user-defined>
    <meta:user-defined meta:name="OVERHEIDop.versieInformatie"/>
  </office:meta>
</office:document-meta>
</file>