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Azalealaan 4, Berk Ø 40-50 cm, dood</text:p>
              </text:list-item>
              <text:list-item text:style-override="id1-3-2-1-1-2-2">
                <text:number>•</text:number>
                <text:p text:style-name="al">Irislaan 31, Lijsterbes Ø 20-30 cm, dood</text:p>
              </text:list-item>
              <text:list-item text:style-override="id1-3-2-1-1-2-3">
                <text:number>•</text:number>
                <text:p text:style-name="al">Hoek Laan van Insulinde 2/Timorstraat, Lijsterbes Ø 20-30 cm, dood</text:p>
              </text:list-item>
              <text:list-item text:style-override="id1-3-2-1-1-2-4">
                <text:number>•</text:number>
                <text:p text:style-name="al">Timorstraat 2, Berk Ø 10-20 cm, dood</text:p>
              </text:list-item>
              <text:list-item text:style-override="id1-3-2-1-1-2-5">
                <text:number>•</text:number>
                <text:p text:style-name="al">Parkeerplaats t.h.v. Laan van Insulinde 13, 3x Kerspruim Ø 20-30 cm, dood</text:p>
              </text:list-item>
              <text:list-item text:style-override="id1-3-2-1-1-2-6">
                <text:number>•</text:number>
                <text:p text:style-name="al">Spoorplein 3 in het gras, Els Ø 70-80 cm, dood</text:p>
              </text:list-item>
              <text:list-item text:style-override="id1-3-2-1-1-2-7">
                <text:number>•</text:number>
                <text:p text:style-name="al">Koediefslaan/van Spiegelenlaan 42 in plantsoen, Treurberk Ø 20-30 cm, dood</text:p>
              </text:list-item>
              <text:list-item text:style-override="id1-3-2-1-1-2-8">
                <text:number>•</text:number>
                <text:p text:style-name="al">Paulus Buyslaan/Adriaan Pauwlaan naast nr. 17, Katsuraboom Ø 10-20 cm, dood</text:p>
              </text:list-item>
              <text:list-item text:style-override="id1-3-2-1-1-2-9">
                <text:number>•</text:number>
                <text:p text:style-name="al">Vijfherenstraat t.o. nr. 8, Sierkers, Ø 10-20 cm, dood</text:p>
              </text:list-item>
              <text:list-item text:style-override="id1-3-2-1-1-2-10">
                <text:number>•</text:number>
                <text:p text:style-name="al">Brahmslaan 3, Vederesdoorn, Ø 10-20 cm, dood</text:p>
              </text:list-item>
              <text:list-item text:style-override="id1-3-2-1-1-2-11">
                <text:number>•</text:number>
                <text:p text:style-name="al">Diepenbrocklaan/Johannes Verhulstlaan 13, Hemelboom Ø 40-50 cm, dood</text:p>
              </text:list-item>
              <text:list-item text:style-override="id1-3-2-1-1-2-12">
                <text:number>•</text:number>
                <text:p text:style-name="al">Franz Schubertlaan 15, Lijsterbes Ø 10-20 cm, dood</text:p>
              </text:list-item>
              <text:list-item text:style-override="id1-3-2-1-1-2-13">
                <text:number>•</text:number>
                <text:p text:style-name="al">Wagnerkade t.o. nr. 43, Boomhazelaar Ø 30-40 cm, dood</text:p>
              </text:list-item>
              <text:list-item text:style-override="id1-3-2-1-1-2-14">
                <text:number>•</text:number>
                <text:p text:style-name="al">Bronsteeweg/Overboslaan schoolplein, Esdoorn Ø 30-40 cm, dood</text:p>
              </text:list-item>
              <text:list-item text:style-override="id1-3-2-1-1-2-15">
                <text:number>•</text:number>
                <text:p text:style-name="al">Slotlaan 13, Valse christusdoorn Ø 30-40 cm, dood</text:p>
              </text:list-item>
              <text:list-item text:style-override="id1-3-2-1-1-2-16">
                <text:number>•</text:number>
                <text:p text:style-name="al">Slotlaan 15B, Sierappel, Ø 10-20 cm, dood</text:p>
              </text:list-item>
              <text:list-item text:style-override="id1-3-2-1-1-2-17">
                <text:number>•</text:number>
                <text:p text:style-name="al">Heemsteedse dreef 299, Linde Ø 20-30 cm, dood</text:p>
              </text:list-item>
              <text:list-item text:style-override="id1-3-2-1-1-2-18">
                <text:number>•</text:number>
                <text:p text:style-name="al">Kees van Lentsingel t.o. nr. 7, Goudberk Ø 40-50 cm, dood</text:p>
              </text:list-item>
              <text:list-item text:style-override="id1-3-2-1-1-2-19">
                <text:number>•</text:number>
                <text:p text:style-name="al">Matthijs Vermeulenlaan / Jaagpad, Meidoorn Ø 10-20 cm, dood</text:p>
              </text:list-item>
              <text:list-item text:style-override="id1-3-2-1-1-2-20">
                <text:number>•</text:number>
                <text:p text:style-name="al">Joke Smitlaan 9, Goudberk Ø 10-20 cm, dood</text:p>
              </text:list-item>
              <text:list-item text:style-override="id1-3-2-1-1-2-21">
                <text:number>•</text:number>
                <text:p text:style-name="al">Floradreef t.o. nr. 16, Esdoorn Ø 10-20 cm, dood</text:p>
              </text:list-item>
              <text:list-item text:style-override="id1-3-2-1-1-2-22">
                <text:number>•</text:number>
                <text:p text:style-name="al">Charlotte van Pallandlaan 2, Sierkers Ø 10-20 cm, dood</text:p>
              </text:list-item>
              <text:list-item text:style-override="id1-3-2-1-1-2-23">
                <text:number>•</text:number>
                <text:p text:style-name="al">Beatrixplantsoen t.o. nr. 8, Haagbeuk Ø 20-30 cm, dood</text:p>
              </text:list-item>
              <text:list-item text:style-override="id1-3-2-1-1-2-24">
                <text:number>•</text:number>
                <text:p text:style-name="al">Beatrixplantsoen 34, Haagbeuk Ø 20-30 cm, dood</text:p>
              </text:list-item>
              <text:list-item text:style-override="id1-3-2-1-1-2-25">
                <text:number>•</text:number>
                <text:p text:style-name="al">Parkeerplaats Oude Slot, Es Ø 10-20 cm, dood</text:p>
              </text:list-item>
              <text:list-item text:style-override="id1-3-2-1-1-2-26">
                <text:number>•</text:number>
                <text:p text:style-name="al">Groenendaalkade 6, Zomereik Ø 60-70 cm, dood</text:p>
              </text:list-item>
              <text:list-item text:style-override="id1-3-2-1-1-2-27">
                <text:number>•</text:number>
                <text:p text:style-name="al">Franz Leharlaan 107, Goudberk Ø 10-20 cm, dood</text:p>
              </text:list-item>
              <text:list-item text:style-override="id1-3-2-1-1-2-28">
                <text:number>•</text:number>
                <text:p text:style-name="al">Ir. Lelylaan t.h.v. nr. 5, 4x Valse Acacia, Ø 40-50 cm, voorbereiding op rioolrenovatie</text:p>
              </text:list-item>
            </text:list>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kabels en leidingen en of voldoende ruimte worden de bomen herplant in de wijk of elders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7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wijdering gemeentelijke bomen</meta:user-defined>
    <meta:user-defined meta:name="DCTERMS.W3CDTF/DCTERMS.available">2023-11-22</meta:user-defined>
    <meta:user-defined meta:name="DCTERMS.W3CDTF/OVERHEIDop.jaargang">2023</meta:user-defined>
    <meta:user-defined meta:name="OVERHEIDop.publicationIssue">487703</meta:user-defined>
    <meta:user-defined meta:name="OVERHEIDop.GmbID/DC.identifier">gmb-2023-487703</meta:user-defined>
    <meta:user-defined meta:name="OVERHEIDop.versieInformatie"/>
  </office:meta>
</office:document-meta>
</file>