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last onder dwangsom drugshandel en harddrugsgebruik op straat </text:p>
      <text:section text:name="regeling_id1-3-2" text:style-name="regeling">
        <text:section text:name="aanhef_id1-3-2-1" text:style-name="aanhef">
          <text:section text:name="preambule_id1-3-2-1-1" text:style-name="preambule">
            <text:p text:style-name="al">De burgemeester van de gemeente Noardeast-Fryslân,</text:p>
            <text:p text:style-name="al"/>
            <text:p text:style-name="al">Overwegende; </text:p>
            <text:p text:style-name="al"/>
            <text:p text:style-name="al">dat in de gemeente Noardeast-Fryslân op diverse plekken in de openbare ruimte veelvuldig sprake is van drugshandel op straat;</text:p>
            <text:p text:style-name="al"/>
            <text:p text:style-name="al">dat deze drugshandel op straat leidt tot drugsoverlast en wordt ervaren als een aantasting van het veiligheidsgevoel;</text:p>
            <text:p text:style-name="al"/>
            <text:p text:style-name="al">dat door de partners integraal wordt gewerkt aan de aanpak van ondermijning;</text:p>
            <text:p text:style-name="al"/>
            <text:p text:style-name="al">dat een versterking op dit onderdeel van de aanpak gewenst is teneinde drugsdealers te beletten zich schuldig te maken aan drugshandel op straat;</text:p>
            <text:p text:style-name="al"/>
            <text:p text:style-name="al">dat het ingevolge artikel 2:74 van de Algemene Plaatselijke Verordening (APV) verboden is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dat deze verbodsbepaling beoogt om drugshandel op straat te voorkomen en drugsoverlast terug te dringen;</text:p>
            <text:p text:style-name="al"/>
            <text:p text:style-name="al">dat de burgemeester ingevolge artikel 125 van de Gemeentewet en artikel 5:32 van de Algemene wet bestuursrecht over de bevoegdheid beschikt om aan overtreders van artikel 2:74 APV een last onder dwangsom op te leggen;</text:p>
            <text:p text:style-name="al"/>
            <text:p text:style-name="al">dat het opleggen van een last onder dwangsom aan overtreders van artikel 2:74 APV de rechterlijke toets heeft doorstaan (Afdeling bestuursrechtspraak van de Raad van State, ECLI:NL:RVS:2020:1117).</text:p>
            <text:p text:style-name="al"/>
            <text:p text:style-name="al">dat van het opleggen van een last onder dwangsom een preventieve werking uitgaat en dat met het opleggen van een last onder dwangsom wordt beoogd herhaling van de overtreding te voorkomen;</text:p>
            <text:p text:style-name="al"/>
            <text:p text:style-name="al">gelet op het bepaalde in artikel 2:74 APV, de Algemene wet bestuursrecht en artikel 125 van de Gemeentewet:</text:p>
            <text:p text:style-name="al"/>
            <text:p text:style-name="al">b e s l u i t: </text:p>
            <text:p text:style-name="al"/>
            <text:p text:style-name="al">De beleidsregel ‘Last onder dwangsom drugshandel en harddrugsgebruik op straat ’ vast te stellen;</text:p>
            <text:p text:style-name="al"/>
            <text:p text:style-name="al">Deze beleidsregel een dag na publicatie in te laten gaan. </text:p>
          </text:section>
        </text:section>
        <text:section text:name="regeling-tekst_id1-3-2-2" text:style-name="regeling-tekst">
          <text:section text:name="hoofdstuk_id1-3-2-2-1" text:style-name="hoofdstuk">
            <text:p text:style-name="hoofdstuk_kop"><text:span text:style-name="label"/> <text:span text:style-name="nr">1.</text:span> Inleiding en doel</text:p>
            <text:section text:name="artikel_id1-3-2-2-1-2" text:style-name="artikel">
              <text:p text:style-name="artikel_kop_titel"><text:span text:style-name="artikel_kop_label"/> <text:span text:style-name="artikel_kop_nr"/> </text:p>
              <text:p text:style-name="al">De handel in drugs leidt tot verstoring van de openbare orde. Bij burgers zorgen dergelijke situaties voor een gevoel van onveiligheid. Voor de handel vanuit een woning of schuur heeft de gemeente haar 13b Opiumwet vastgesteld. Echter voorziet dit beleid niet in drugshandel of gebruik op straat. Hiervoor dient apart beleid te worden vastgesteld. </text:p>
              <text:p text:style-name="al"/>
              <text:p text:style-name="al">Een aantal gemeenten heeft de afgelopen jaren ingezet op de bestuursrechtelijke handhaving van dergelijke overlastfeiten. Deze aanpak is gericht op het herstel van het woon - en leefklimaat en van de openbare orde. Om transparant te zijn om welke wijze de burgemeester van de gemeente Noardeast-Fryslân van de dergelijke bevoegdheid gebruik maakt is de beleidsregel last onder dwangsom drugshandel en harddrugs gebruik op straat opgesteld.</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1.Na overtreding van artikel 2:74 APV wordt door de politie of een buitengewoon opsporingsambtenaar (afgekort boa) van de gemeente Noardeast-Fryslân een bestuurlijke rapportage of een proces verbaal overlegd aan de burgemeester die vervolgens aan de betreffende overtreder een last onder dwangsom oplegt;</text:p>
              <text:p text:style-name="al">2. Niet bepalend is dat de overtreder in de gemeente Noardeast-Fryslân woonachtig is;</text:p>
              <text:p text:style-name="al">3. De last onder dwangsom wordt alleen opgelegd als de overtreding van artikel 2.74 APV binnen de gemeente Noardeast-Fryslân heeft plaatsgevonden.</text:p>
            </text:section>
            <text:p text:style-name="hoofdstuk_bottom"/>
          </text:section>
          <text:section text:name="hoofdstuk_id1-3-2-2-3" text:style-name="hoofdstuk">
            <text:p text:style-name="hoofdstuk_kop"><text:span text:style-name="label"/> <text:span text:style-name="nr">3.</text:span> Hoogte dwangsom </text:p>
            <text:section text:name="artikel_id1-3-2-2-3-2" text:style-name="artikel">
              <text:p text:style-name="artikel_kop_titel"><text:span text:style-name="artikel_kop_label"/> <text:span text:style-name="artikel_kop_nr"/> </text:p>
              <text:p text:style-name="al">De hoogte van de dwangsom wordt gesteld op €5.000,00 per geconstateerde overtreding met een maximum van €20.000,00. Dit bedrag staat in redelijk verhouding tot de zwaarte van het geschonden belang en tot de beoogde werking van de dwangsom. Een dergelijke dwangsom is door de Afdeling bestuursrechtspraak van de Raad van State niet onevenredig hoog bevonden (ECLI:NL:RVS:2020:1117) en (ECLI:NL:RVS:2022:1361).Andere bevoegdheden zijn: </text:p>
            </text:section>
            <text:p text:style-name="hoofdstuk_bottom"/>
          </text:section>
          <text:section text:name="hoofdstuk_id1-3-2-2-4" text:style-name="hoofdstuk">
            <text:p text:style-name="hoofdstuk_kop"><text:span text:style-name="label"/> <text:span text:style-name="nr">4.</text:span> Van horen wordt afgezien </text:p>
            <text:section text:name="artikel_id1-3-2-2-4-2" text:style-name="artikel">
              <text:p text:style-name="artikel_kop_titel"><text:span text:style-name="artikel_kop_label"/> <text:span text:style-name="artikel_kop_nr"/> </text:p>
              <text:p text:style-name="al">Van horen zal in beginsel worden afgezien, omdat het voorkomen van een volgende overtreding van artikel 2:74 APV blijk geeft van vereiste spoed (artikel 4:11 Algemene wet bestuursrecht).</text:p>
            </text:section>
            <text:p text:style-name="hoofdstuk_bottom"/>
          </text:section>
          <text:section text:name="hoofdstuk_id1-3-2-2-5" text:style-name="hoofdstuk">
            <text:p text:style-name="hoofdstuk_kop"><text:span text:style-name="label"/> <text:span text:style-name="nr">5.</text:span> Bekendmaking last aan overtreder </text:p>
            <text:section text:name="artikel_id1-3-2-2-5-2" text:style-name="artikel">
              <text:p text:style-name="artikel_kop_titel"><text:span text:style-name="artikel_kop_label"/> <text:span text:style-name="artikel_kop_nr"/> </text:p>
              <text:p text:style-name="al">De beschikking, zijnde een last onder dwangsom, wordt per aangetekende en reguliere post verzonden aan (het laatst bekende adres van) de overtreder.</text:p>
            </text:section>
            <text:p text:style-name="hoofdstuk_bottom"/>
          </text:section>
          <text:section text:name="hoofdstuk_id1-3-2-2-6" text:style-name="hoofdstuk">
            <text:p text:style-name="hoofdstuk_kop"><text:span text:style-name="label"/> <text:span text:style-name="nr">6.</text:span> Verbeuren dwangsom </text:p>
            <text:section text:name="artikel_id1-3-2-2-6-2" text:style-name="artikel">
              <text:p text:style-name="artikel_kop_titel"><text:span text:style-name="artikel_kop_label"/> <text:span text:style-name="artikel_kop_nr"/> </text:p>
              <text:p text:style-name="al">Bij iedere volgende geconstateerde overtreding verbeurt de overtreder van rechtswege een dwangsom. De politie dan wel de buitengewoon opsporingsambtenaar (afgekort boa) van de gemeente Noardeast-Fryslân zal de burgemeester hierover in kennis stellen middels een bestuurlijke rapportage of proces verbaal.</text:p>
            </text:section>
            <text:p text:style-name="hoofdstuk_bottom"/>
          </text:section>
          <text:section text:name="hoofdstuk_id1-3-2-2-7" text:style-name="hoofdstuk">
            <text:p text:style-name="hoofdstuk_kop"><text:span text:style-name="label"/> <text:span text:style-name="nr">7.</text:span> Betaling dwangsom </text:p>
            <text:section text:name="artikel_id1-3-2-2-7-2" text:style-name="artikel">
              <text:p text:style-name="artikel_kop_titel"><text:span text:style-name="artikel_kop_label"/> <text:span text:style-name="artikel_kop_nr"/> </text:p>
              <text:p text:style-name="al">De overtreder is verplicht binnen zes weken na het verbeuren van de dwangsom tot betaling daarvan over te gaan (artikel 5:33 Algemene wet bestuursrecht).</text:p>
            </text:section>
            <text:p text:style-name="hoofdstuk_bottom"/>
          </text:section>
          <text:section text:name="hoofdstuk_id1-3-2-2-8" text:style-name="hoofdstuk">
            <text:p text:style-name="hoofdstuk_kop"><text:span text:style-name="label"/> <text:span text:style-name="nr">8.</text:span> Invordering dwangsom </text:p>
            <text:section text:name="artikel_id1-3-2-2-8-2" text:style-name="artikel">
              <text:p text:style-name="artikel_kop_titel"><text:span text:style-name="artikel_kop_label"/> <text:span text:style-name="artikel_kop_nr"/> </text:p>
              <text:p text:style-name="al">Als niet tot betaling wordt overgegaan, wordt tot invordering van de dwangsom overgegaan. De kosten die de invordering met zich brengt, worden verhaald op de overtreder.</text:p>
            </text:section>
            <text:p text:style-name="hoofdstuk_bottom"/>
          </text:section>
          <text:section text:name="hoofdstuk_id1-3-2-2-9" text:style-name="hoofdstuk">
            <text:p text:style-name="hoofdstuk_kop"><text:span text:style-name="label"/> <text:span text:style-name="nr">9.</text:span> Afwijking beleid </text:p>
            <text:section text:name="artikel_id1-3-2-2-9-2" text:style-name="artikel">
              <text:p text:style-name="artikel_kop_titel"><text:span text:style-name="artikel_kop_label"/> <text:span text:style-name="artikel_kop_nr"/> </text:p>
              <text:p text:style-name="al">De burgemeester kan, in gevallen waarbij toepassing van deze beleidsregel gelet op het te beschermen belang leidt tot onevenredige gevolgen voor belanghebbenden, afwijken van hetgeen in deze beleidsregel is bepaald.</text:p>
            </text:section>
            <text:p text:style-name="hoofdstuk_bottom"/>
          </text:section>
          <text:section text:name="hoofdstuk_id1-3-2-2-10" text:style-name="hoofdstuk">
            <text:p text:style-name="hoofdstuk_kop"><text:span text:style-name="label"/> <text:span text:style-name="nr">10.</text:span> Citeertitel en inwerkingtreding </text:p>
            <text:section text:name="artikel_id1-3-2-2-10-2" text:style-name="artikel">
              <text:p text:style-name="artikel_kop_titel"><text:span text:style-name="artikel_kop_label"/> <text:span text:style-name="artikel_kop_nr"/> </text:p>
              <text:p text:style-name="al">Deze beleidsregel worden aangehaald als ‘Beleidsregel Last onder dwangsom drugshandel en harddrugsgebruik op straat’ en treden in werking op de eerste dag na de bekendmaking.</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op 7 november 2023 door de burgemeester van Noardeast-Fryslân,</text:span></text:p>
            <text:p><text:span text:style-name="functie"/></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769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9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9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lgemene Plaatselijke Verordening gemeente Noardeast-Fryslân 2020]|[https://lokaleregelgeving.overheid.nl/CVDR647280/3?&amp;show-wti=true</meta:user-defined>
    <meta:user-defined meta:name="OVERHEIDop.referentienummer">N.v.t.</meta:user-defined>
    <meta:user-defined meta:name="DCTERMS.abstract">N.v.t.</meta:user-defined>
    <meta:user-defined meta:name="DCTERMS.alternative">Beleidsregel last onder dwangsom drugshandel en harddrugsgebruik op straat </meta:user-defined>
    <dc:language>nl</dc:language>
    <meta:user-defined meta:name="OVERHEIDop.locatietype/OVERHEIDop.gebiedsmarkering">Gemeente</meta:user-defined>
    <meta:user-defined meta:name="DC.title">Beleidsregel last onder dwangsom drugshandel en harddrugsgebruik op straat</meta:user-defined>
    <meta:user-defined meta:name="DCTERMS.W3CDTF/DCTERMS.available">2023-11-15</meta:user-defined>
    <meta:user-defined meta:name="DCTERMS.W3CDTF/OVERHEIDop.jaargang">2023</meta:user-defined>
    <meta:user-defined meta:name="OVERHEIDop.publicationIssue">487696</meta:user-defined>
    <meta:user-defined meta:name="OVERHEIDop.betreftRegeling">CVDR703345_1</meta:user-defined>
    <meta:user-defined meta:name="xs:date/OVERHEIDop.startdatum">2023-11-16</meta:user-defined>
    <meta:user-defined meta:name="OVERHEIDop.GmbID/DC.identifier">gmb-2023-487696</meta:user-defined>
    <meta:user-defined meta:name="OVERHEIDop.versieInformatie"/>
  </office:meta>
</office:document-meta>
</file>