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het bestemmingsplan aan Strandweg 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163 en is aangevraagd voor wijzigen van het bestemmingsplan </text:p>
            <text:p text:style-name="common-al">aan Strandweg 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11-2023. De gemeente neemt daarover waarschijnlijk 7 januari 2024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69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163</meta:user-defined>
    <meta:user-defined meta:name="DCTERMS.abstract">Aanvraag vergunning voor wijzigen van het bestemmingsplan </meta:user-defined>
    <dc:language>nl</dc:language>
    <meta:user-defined meta:name="OVERHEIDop.locatietype/OVERHEIDop.gebiedsmarkering">Adres</meta:user-defined>
    <meta:user-defined meta:name="DC.title">Aanvraag vergunning voor wijzigen van het bestemmingsplan aan Strandweg 5 Biddinghuiz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693</meta:user-defined>
    <meta:user-defined meta:name="OVERHEIDop.GmbID/DC.identifier">gmb-2023-487693</meta:user-defined>
    <meta:user-defined meta:name="OVERHEIDop.versieInformatie"/>
  </office:meta>
</office:document-meta>
</file>