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wijzigen van de eerder verleende vergunning voor het oprichten van een woongebouw naar tweeënveertig huurwoningen, twaalf koopwoningen en een commerciële ruimte op de begane grond en het aanleggen van een in-/uitrit, vlakbij Halte Bellevue aan de Spoorstraat (perceel 10461) i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vlakbij Halte Bellevue aan de Spoorstraat (perceel 10461), wijzigen van de eerder verleende vergunning voor het oprichten van een woongebouw naar tweeënveertig huurwoningen, twaalf koopwoningen en een commerciële ruimte op de begane grond en het aanleggen van een in-/uitrit</text:p>
            <text:p text:style-name="common-al">Datum ontvangst: 10-11-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6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9</meta:user-defined>
    <meta:user-defined meta:name="DCTERMS.abstract">wijzigen oprichten woongebouw naar tweeënveertig huurwoningen, twaalf koopwoningen en commerciële ruimte op begane grond en het aanleggen in-/uitrit</meta:user-defined>
    <dc:language>nl</dc:language>
    <meta:user-defined meta:name="OVERHEIDop.locatietype/OVERHEIDop.gebiedsmarkering">Punt</meta:user-defined>
    <meta:user-defined meta:name="DC.title">Gemeente Den Helder, aangevraagde omgevingsvergunning, wijzigen van de eerder verleende vergunning voor het oprichten van een woongebouw naar tweeënveertig huurwoningen, twaalf koopwoningen en een commerciële ruimte op de begane grond en het aanleggen van een in-/uitrit, vlakbij Halte Bellevue aan de Spoorstraat (perceel 10461) in Den Helder</meta:user-defined>
    <meta:user-defined meta:name="DCTERMS.W3CDTF/DCTERMS.available">2023-11-24</meta:user-defined>
    <meta:user-defined meta:name="DCTERMS.W3CDTF/OVERHEIDop.jaargang">2023</meta:user-defined>
    <meta:user-defined meta:name="OVERHEIDop.publicationIssue">487688</meta:user-defined>
    <meta:user-defined meta:name="OVERHEIDop.GmbID/DC.identifier">gmb-2023-487688</meta:user-defined>
    <meta:user-defined meta:name="OVERHEIDop.versieInformatie"/>
  </office:meta>
</office:document-meta>
</file>