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www.overheid.nl op de homepage van www.etten-leur.nl. Heeft u een vraag over onderstaande lijst, dan kunt u ook terecht in het Stadskantoor, tel. 14076. Tip: neem een gratis e-mailabonnement op de bekendmakingen van Gemeente Etten-Leur. Dat regelt u op www.overheid.nl/berichten-over-uw-buurt of download de app over uw buurt. </text:p>
            <text:p text:style-name="al">Ingekomen omgevingsaanvragen</text:p>
            <text:p text:style-name="al">• Het dempen van een waterloop, Midden Donk 11</text:p>
            <text:p text:style-name="al">• Het plaatsen van een foliebassin voor mestopslag, Midden Donk 8</text:p>
            <text:p text:style-name="al">• Het plaatsen van een dakkapel aan de voorzijde van de woning, Halewijnstraat 22</text:p>
            <text:p text:style-name="al">• Het realiseren van een energie-opslagsysteem bij zonnepark Bollendonk, Bollendonkseweg</text:p>
            <text:p text:style-name="al">• Het plaatsen van een dakkapel aan de voor- en achterzijde van de woning, Achter de Molen 5</text:p>
            <text:p text:style-name="al">• Het uitbreiden van de woning, Hertesprong 19</text:p>
            <text:p text:style-name="al">• Het aanbrengen van een dakluik  t.b.v. het toetreden tot het dak van een appartementencomplex, Roosendaalseweg 44C</text:p>
            <text:p text:style-name="al">Verleende Omgevingsvergunning</text:p>
            <text:p text:style-name="al">• Het plaatsen van een bedrijfsloods, Lokkerdreef 35</text:p>
            <text:p text:style-name="al">• Het plaatsen van een erfafscheiding, Kloosterlaan 112</text:p>
            <text:p text:style-name="al">• Het realiseren van een scootmobiel ruimte, Oderkerkpark 1</text:p>
            <text:p text:style-name="al">• Het huisvesten van maximaal 4 individuele personen, Rijsselstraat 5</text:p>
            <text:p text:style-name="al">• Het huisvesten van maximaal 4 individuele personen, Torenvalk 80</text:p>
            <text:p text:style-name="al">• Het huisvesten van maximaal 4 individuele personen, Otterpad 2</text:p>
            <text:p text:style-name="al">Verleende omgevingsvergunning uitgebreide procedure</text:p>
            <text:p text:style-name="al">• Het brandveilig gebruik maken van het pand, Van Bergenplein 15</text:p>
            <text:p text:style-name="al">Melding art. 8.41 Wet milieubeheer</text:p>
            <text:p text:style-name="al">• Genap B.V. namens de heer G.P.M. Luijten, voor het veranderen van de inrichting aan de Midden Donk 8. </text:p>
            <text:p text:style-name="al">Verlenging Beslistermijn Omgevingsvergunning</text:p>
            <text:p text:style-name="al">• Het bouwen van een hal, Mon Plaisir 5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768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8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8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686</meta:user-defined>
    <meta:user-defined meta:name="OVERHEIDop.GmbID/DC.identifier">gmb-2023-487686</meta:user-defined>
    <meta:user-defined meta:name="OVERHEIDop.versieInformatie"/>
  </office:meta>
</office:document-meta>
</file>