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Jan Willem Frisolaan 6, 3708 VH Zeist, het vergroten van een bestaande dakkapel aan de voorzijde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-1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an Willem Frisolaan 6, 3708 VH Zeist</text:p>
              </text:list-item>
              <text:list-item text:style-override="id1-3-2-1-1-3-2">
                <text:number>•</text:number>
                <text:p text:style-name="al">Omschrijving: het vergroten van een bestaande dakkapel aan de voorzijde van het woonhuis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77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767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67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67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776</meta:user-defined>
    <dc:language>nl</dc:language>
    <meta:user-defined meta:name="OVERHEIDop.locatietype/OVERHEIDop.gebiedsmarkering">Punt</meta:user-defined>
    <meta:user-defined meta:name="DC.title">Gemeente Zeist, Verleende omgevingsvergunning, Jan Willem Frisolaan 6, 3708 VH Zeist, het vergroten van een bestaande dakkapel aan de voorzijde van het woonhuis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678</meta:user-defined>
    <meta:user-defined meta:name="OVERHEIDop.GmbID/DC.identifier">gmb-2023-487678</meta:user-defined>
    <meta:user-defined meta:name="OVERHEIDop.versieInformatie"/>
  </office:meta>
</office:document-meta>
</file>