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an ‘de raad Luistert’ op 20 novem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maandag 20 november is er ’s avonds vanaf 19.30 uur een openbare raadsvergadering in kamer 1.04 van het bestuurs- en vergadercentrum, Markt 1. U kunt op van 19.00 uur tot 19.30 uur informeel van gedachte wisselen met de raadsleden in de publiekshal. De vergadering begint om 19.30 uur en deze kunt u volgen vanaf de publieke tribune. Op de agenda staan de volgende onderwerpen:</text:p>
            <text:p text:style-name="al">• Vaststelling bestemmingsplan Schoenmakershoek-Noordoost</text:p>
            <text:p text:style-name="al">• Afgifte van geen bedenkingen voor de bouw van patiowoningen, appartementen en bijbehorende voorzieningen op het perceel Edward Poppelaan 14</text:p>
            <text:p text:style-name="al">• Vaststellen kaders Stationsplein 3</text:p>
            <text:p text:style-name="al"/>
            <text:p text:style-name="al">Met de raad in gesprek over bovenstaande onderwerpen</text:p>
            <text:p text:style-name="al">Wilt u met de raad in gesprek over één van bovenstaande agendapunten? Stuur voor 20 november, 12.00 uur een mail aan griffie@etten-leur.nl met vermelding van uw naam en het onderwerp waarover u in gesprek wilt gaan.  </text:p>
            <text:p text:style-name="al">U kunt de vergadering ook rechtstreeks meeluisteren! </text:p>
            <text:p text:style-name="al">Op de pagina https://etten-leur.raadsinformatie.nl/ komt de knop Live te staan. Zodra de vergadering begint, is er een aanklikbare link op de pagina die de stream van de vergadering ophaalt. </text:p>
            <text:p text:style-name="al">Agenda</text:p>
            <text:p text:style-name="al">Gratis exemplaren van de agenda voor deze vergadering liggen in het stadskantoor tot en met maandag 20 november. De volledige agenda met voorstellen en bijlagen van de raadsvergadering vindt u op www.etten-leur.nl bij Bestuur &amp; Organisatie (klik dan in de kolom Bestuur op de link Gemeenteraad). (klik vervolgens in de kalender bij de datum 20 november 2023 op ‘Raad Luistert’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76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van ‘de raad Luistert’ op 20 novemb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73</meta:user-defined>
    <meta:user-defined meta:name="OVERHEIDop.GmbID/DC.identifier">gmb-2023-487673</meta:user-defined>
    <meta:user-defined meta:name="OVERHEIDop.versieInformatie"/>
  </office:meta>
</office:document-meta>
</file>