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ouwen van een vakantiewoning aan Bijsselseweg 3 187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13) verleend. De gemeente Dronten geeft hiermee toestemming voor verbouwen van een vakantiewoning aan Bijsselseweg 3 187 Biddinghuiz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2-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670</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0</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70</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3</meta:user-defined>
    <meta:user-defined meta:name="DCTERMS.abstract">Verlenen voor verbouwen van een vakantiewoning </meta:user-defined>
    <dc:language>nl</dc:language>
    <meta:user-defined meta:name="OVERHEIDop.locatietype/OVERHEIDop.gebiedsmarkering">Adres</meta:user-defined>
    <meta:user-defined meta:name="DC.title">Verlenen voor verbouwen van een vakantiewoning aan Bijsselseweg 3 187 Biddinghuizen</meta:user-defined>
    <meta:user-defined meta:name="DCTERMS.W3CDTF/DCTERMS.available">2023-11-16</meta:user-defined>
    <meta:user-defined meta:name="DCTERMS.W3CDTF/OVERHEIDop.jaargang">2023</meta:user-defined>
    <meta:user-defined meta:name="OVERHEIDop.publicationIssue">487670</meta:user-defined>
    <meta:user-defined meta:name="OVERHEIDop.GmbID/DC.identifier">gmb-2023-487670</meta:user-defined>
    <meta:user-defined meta:name="OVERHEIDop.versieInformatie"/>
  </office:meta>
</office:document-meta>
</file>