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bovenwoning tot twee appartementen (legalisatie), Oude Vest 137A 2312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3028</text:p>
            <text:p text:style-name="common-al">Ingekomen: 05-01-2023 00:00</text:p>
            <text:p text:style-name="common-al">Datum besluit: 01-02-2023</text:p>
            <text:p text:style-name="common-al">Locatie: Oude Vest 137A 2312XW Leiden</text:p>
            <text:p text:style-name="common-al">Projectomschrijving: Interne verbouwing bovenwoning tot twee appartemente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30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6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3028</meta:user-defined>
    <meta:user-defined meta:name="DCTERMS.abstract">Interne verbouwing bovenwoning tot twee appartementen (legalisatie)</meta:user-defined>
    <dc:language>nl</dc:language>
    <meta:user-defined meta:name="OVERHEIDop.locatietype/OVERHEIDop.gebiedsmarkering">Punt</meta:user-defined>
    <meta:user-defined meta:name="DC.title">Verleende omgevingsvergunning, Interne verbouwing bovenwoning tot twee appartementen (legalisatie), Oude Vest 137A 2312XW Leiden</meta:user-defined>
    <meta:user-defined meta:name="DCTERMS.W3CDTF/DCTERMS.available">2023-02-09</meta:user-defined>
    <meta:user-defined meta:name="DCTERMS.W3CDTF/OVERHEIDop.jaargang">2023</meta:user-defined>
    <meta:user-defined meta:name="OVERHEIDop.externeBijlage">LEIDEN_202301_GFO_ZAKEN_796909_7501255_16729243...|exb-2023-5361</meta:user-defined>
    <meta:user-defined meta:name="OVERHEIDop.publicationIssue">48767</meta:user-defined>
    <meta:user-defined meta:name="OVERHEIDop.GmbID/DC.identifier">gmb-2023-48767</meta:user-defined>
    <meta:user-defined meta:name="OVERHEIDop.versieInformatie"/>
  </office:meta>
</office:document-meta>
</file>