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Huyerenseweg 8, veranderen bedrijf, renoveren RWZI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uyerenseweg 8 in Tubbergen</text:p>
            <text:p text:style-name="common-al">
            <text:span text:style-name="nadrukvet">Betreft:</text:span> het veranderen van een bedrijf, renoveren van een RWZI Tubberg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766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770</meta:user-defined>
    <meta:user-defined meta:name="DCTERMS.abstract">het veranderen van een bedrijf, renoveren van een RWZI Tubbergen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Huyerenseweg 8, veranderen bedrijf, renoveren RWZI Tubber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668</meta:user-defined>
    <meta:user-defined meta:name="OVERHEIDop.GmbID/DC.identifier">gmb-2023-487668</meta:user-defined>
    <meta:user-defined meta:name="OVERHEIDop.versieInformatie"/>
  </office:meta>
</office:document-meta>
</file>