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meetmast voor een windmeetcampagne (windplan hanze) aan coordinatenstelsel rd - x = 180625 - y = 50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meetmast voor een windmeetcampagne (windplan hanze) aan coordinatenstelsel rd - x = 180625 - y = 506808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@@-@@=@@@@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6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1</meta:user-defined>
    <meta:user-defined meta:name="DCTERMS.abstract">Aanvraag vergunning voor plaatsen van een meetmast voor een windmeetcampagne (windplan hanze) aan coordinatenstelsel rd - x = 180625 - y = 506808</meta:user-defined>
    <dc:language>nl</dc:language>
    <meta:user-defined meta:name="OVERHEIDop.locatietype/OVERHEIDop.gebiedsmarkering">Lijn</meta:user-defined>
    <meta:user-defined meta:name="DC.title">Aanvraag vergunning voor plaatsen van een meetmast voor een windmeetcampagne (windplan hanze) aan coordinatenstelsel rd - x = 180625 - y = 506808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663</meta:user-defined>
    <meta:user-defined meta:name="OVERHEIDop.GmbID/DC.identifier">gmb-2023-487663</meta:user-defined>
    <meta:user-defined meta:name="OVERHEIDop.versieInformatie"/>
  </office:meta>
</office:document-meta>
</file>