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ouwen van de bestaande woning aan Arendsdaalder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55 en is aangevraagd voor uitbouwen van de bestaande woning aan Arendsdaalder 2 Dront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9-11-2023. De gemeente neemt daarover waarschijnlijk 4 januari 2024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765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5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5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55</meta:user-defined>
    <meta:user-defined meta:name="DCTERMS.abstract">Aanvraag vergunning voor uitbouwen van de bestaande woning </meta:user-defined>
    <dc:language>nl</dc:language>
    <meta:user-defined meta:name="OVERHEIDop.locatietype/OVERHEIDop.gebiedsmarkering">Adres</meta:user-defined>
    <meta:user-defined meta:name="DC.title">Aanvraag vergunning voor uitbouwen van de bestaande woning aan Arendsdaalder 2 Dront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650</meta:user-defined>
    <meta:user-defined meta:name="OVERHEIDop.GmbID/DC.identifier">gmb-2023-487650</meta:user-defined>
    <meta:user-defined meta:name="OVERHEIDop.versieInformatie"/>
  </office:meta>
</office:document-meta>
</file>