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20 - het realiseren van een aanbouw en opbouw op een woonboot op de locatie Westzanerdijk 120, 1507 AL Zaandam</text:p>
            <text:p text:style-name="common-al">Aanvraag ontvangen: 2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6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65</meta:user-defined>
    <meta:user-defined meta:name="OVERHEIDop.GmbID/DC.identifier">gmb-2023-48765</meta:user-defined>
    <meta:user-defined meta:name="OVERHEIDop.versieInformatie"/>
  </office:meta>
</office:document-meta>
</file>