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bouwen van een woning, Aan de Bergen 2, 6093N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7 november 2023 een aanvraag omgevingsvergunning hebben ontvangen voor het bouwen van een woning op locatie Aan de Bergen 2, 6093NX Heythuysen.</text:p>
            <text:p text:style-name="common-al">De aanvraag is geregistreerd onder zaaknummer Z2023-00001378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6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8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bouwen van een woning, Aan de Bergen 2, 6093NX Heythuy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40</meta:user-defined>
    <meta:user-defined meta:name="OVERHEIDop.GmbID/DC.identifier">gmb-2023-487640</meta:user-defined>
    <meta:user-defined meta:name="OVERHEIDop.versieInformatie"/>
  </office:meta>
</office:document-meta>
</file>