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gebouw ten behoeve van kleinschalig toeristisch overnachten aan Overleek 29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29 in Monnickendam voor het bouwen van een bijgebouw ten behoeve van kleinschalig toeristisch overnachten. </text:p>
            <text:p text:style-name="common-al">(verzonden 13 november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  <text:list-item text:style-override="id1-3-2-1-1-4-2">
                <text:number>-</text:number>
                <text:p text:style-name="al"> 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763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ijgebouw ten behoeve van kleinschalig toeristisch overnachten aan Overleek 29 te Monnicken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633</meta:user-defined>
    <meta:user-defined meta:name="OVERHEIDop.GmbID/DC.identifier">gmb-2023-487633</meta:user-defined>
    <meta:user-defined meta:name="OVERHEIDop.versieInformatie"/>
  </office:meta>
</office:document-meta>
</file>