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office:automatic-styles>
  <office:body>
    <office:text>
      <text:p text:style-name="new_page_staatscourant"/>
      <text:p text:style-name="single-kop-titel">Gewijzigde Beleidsregels Energietoeslag Gemeente Emmen 2023-I</text:p>
      <text:section text:name="regeling_id1-3-2" text:style-name="regeling">
        <text:section text:name="aanhef_id1-3-2-1" text:style-name="aanhef">
          <text:section text:name="preambule_id1-3-2-1-1" text:style-name="preambule">
            <text:p text:style-name="al">Het college van burgemeester en wethouders van de gemeente Emmen gelet op:</text:p>
            <text:list text:style-name="id1-3-2-1-1-2">
              <text:list-item text:style-override="id1-3-2-1-1-2-1">
                <text:number>-</text:number>
                <text:p text:style-name="al">titel 4.3 van de Algemene wet bestuursrecht;</text:p>
              </text:list-item>
              <text:list-item text:style-override="id1-3-2-1-1-2-2">
                <text:number>-</text:number>
                <text:p text:style-name="al">artikel 35, lid 4, 5 en 6 van de Participatiewet;</text:p>
              </text:list-item>
            </text:list>
            <text:p text:style-name="al">overwegende dat:</text:p>
            <text:list text:style-name="id1-3-2-1-1-4">
              <text:list-item text:style-override="id1-3-2-1-1-4-1">
                <text:number>-</text:number>
                <text:p text:style-name="al">het kabinet huishoudens met een laag inkomen ook voor het jaar 2023 een energietoeslag van eenmalig € 1.300,-- in het vooruitzicht heeft gesteld (Kamerbrief dd. 20 september 2022) en hierbij bepaald heeft dat het mogelijk is een voorschot op de energietoeslag te verstrekken van €500,--;</text:p>
              </text:list-item>
              <text:list-item text:style-override="id1-3-2-1-1-4-2">
                <text:number>-</text:number>
                <text:p text:style-name="al">het kabinet op 28 december 2022 een wetsvoorstel tot wijziging van de Participatiewet in verband met het eenmalig categoriaal verstrekken van een energietoeslag aan huishoudens met een laag inkomen in 2023 heeft gepubliceerd;</text:p>
              </text:list-item>
              <text:list-item text:style-override="id1-3-2-1-1-4-3">
                <text:number>-</text:number>
                <text:p text:style-name="al">Het gewijzigd wetsvoorstel tot wijziging van de Participatiewet in verband met het eenmalig categoriaal verstrekken van een energietoeslag aan huishoudens met een laag inkomen en het verstrekken van een eenmalige tegemoetkoming voor energiekosten aan uitwonende studenten met een aanvullende beurs in 2023 (hierna: Wet Energietoeslag 2023) op 7 oktober 2023 van kracht is geworden;</text:p>
              </text:list-item>
              <text:list-item text:style-override="id1-3-2-1-1-4-4">
                <text:number>-</text:number>
                <text:p text:style-name="al">het college het wenselijk vindt om aan te geven in welke situaties en onder welke voorwaarden huishoudens in aanmerking komen voor de energietoeslag en dit wenst vast te leggen in deze beleidsregels. </text:p>
              </text:list-item>
            </text:list>
            <text:p text:style-name="al">
            <text:span text:style-name="nadrukvet">Besluit:</text:span>
          </text:p>
            <text:p text:style-name="al">De Gewijzigde Beleidsregels Energietoeslag Gemeente Emmen 2023-I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Emmen;</text:p>
                  </text:list-item>
                  <text:list-item text:style-override="id1-3-2-2-1-2-3-3">
                    <text:number>c.</text:number>
                    <text:p text:style-name="al">inkomen: totaal van het inkomen, zoals bedoeld in artikel 32 Participatiewet;</text:p>
                  </text:list-item>
                  <text:list-item text:style-override="id1-3-2-2-1-2-3-4">
                    <text:number>d.</text:number>
                    <text:p text:style-name="al">peildatum: 1 januari 2023;</text:p>
                  </text:list-item>
                  <text:list-item text:style-override="id1-3-2-2-1-2-3-5">
                    <text:number>e.</text:number>
                    <text:p text:style-name="al">referteperiode: januari, februari òf maart 2023;</text:p>
                  </text:list-item>
                  <text:list-item text:style-override="id1-3-2-2-1-2-3-6">
                    <text:number>f.</text:number>
                    <text:p text:style-name="al">huishouden: de alleenstaande, alleenstaande ouder of het gezin, zoals bedoeld in artikel 4 van de wet;</text:p>
                  </text:list-item>
                </text:list>
              </text:list-item>
              <text:list-item text:style-override="id1-3-2-2-1-3">
                <text:number>2.</text:number>
                <text:p text:style-name="al">Begrippen die in deze beleidsregels worden gebruikt en in de wet zijn gedefinieerd hebben dezelfde betekenis als in de wet. </text:p>
              </text:list-item>
            </text:list>
          </text:section>
          <text:section text:name="artikel_id1-3-2-2-2" text:style-name="artikel">
            <text:p text:style-name="artikel_kop_titel"><text:span text:style-name="artikel_kop_label">Artikel</text:span> <text:span text:style-name="artikel_kop_nr">2:</text:span> Doelgroep energietoeslag 2023</text:p>
            <text:list text:style-name="id1-3-2-2-2-2">
              <text:list-item text:style-override="id1-3-2-2-2-2">
                <text:number>1.</text:number>
                <text:p text:style-name="al">De energietoeslag 2023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in de referteperiode het in aanmerking te nemen inkomen niet hoger is dan 120% van de toepasselijke bijstandsnorm.</text:p>
              </text:list-item>
              <text:list-item text:style-override="id1-3-2-2-2-5">
                <text:number>4.</text:number>
                <text:p text:style-name="al">Indien een huishouden enkel en alleen bestaat uit kostendelers, dan komt het recht op de energietoeslag toe aan de persoon op wiens naam het energiecontract staat. </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 mits de inrichting voorziet in de energiekosten en deze energiekosten niet in rekening brengt bij de bewoners; of</text:p>
                  </text:list-item>
                  <text:list-item text:style-override="id1-3-2-2-2-6-3-2">
                    <text:number>b.</text:number>
                    <text:p text:style-name="al">jonger is dan 21 jaar; of </text:p>
                  </text:list-item>
                  <text:list-item text:style-override="id1-3-2-2-2-6-3-3">
                    <text:number>c.</text:number>
                    <text:p text:style-name="al">in aanmerking komt voor studiefinanciering als bedoeld in artikel 3.1, eerste of tweede lid, Wet studiefinanciering 2000; of</text:p>
                  </text:list-item>
                  <text:list-item text:style-override="id1-3-2-2-2-6-3-4">
                    <text:number>d.</text:number>
                    <text:p text:style-name="al">is ingeschreven in de basisregistratie personen als ingezetene met enkel een briefadres. </text:p>
                  </text:list-item>
                </text:list>
              </text:list-item>
              <text:list-item text:style-override="id1-3-2-2-2-7">
                <text:number>6.</text:number>
                <text:p text:style-name="al">Er wordt per huishouden éénmaal energietoeslag verstrekt.</text:p>
              </text:list-item>
            </text:list>
          </text:section>
          <text:section text:name="artikel_id1-3-2-2-3" text:style-name="artikel">
            <text:p text:style-name="artikel_kop_titel"><text:span text:style-name="artikel_kop_label">Artikel</text:span> <text:span text:style-name="artikel_kop_nr">2a:</text:span> Uitbetaling energietoeslag 2023</text:p>
            <text:list text:style-name="id1-3-2-2-3-2">
              <text:list-item text:style-override="id1-3-2-2-3-2">
                <text:number>1.</text:number>
                <text:p text:style-name="al">Voor de energietoeslag 2023 geldt dat deze wordt uitgekeerd als voorschot van € 500, indien uitbetaling plaatsvindt voor 30 juni 2023. </text:p>
              </text:list-item>
              <text:list-item text:style-override="id1-3-2-2-3-3">
                <text:number>2.</text:number>
                <text:p text:style-name="al">Degene die het voorschot, zoals bedoeld in lid 1, heeft ontvangen, krijgt voor 1 december 2023 het resterende bedrag van € 800,- uitbetaald. </text:p>
              </text:list-item>
              <text:list-item text:style-override="id1-3-2-2-3-4">
                <text:number>3.</text:number>
                <text:p text:style-name="al">De energietoeslag van € 1300,- wordt ineens uitbetaald bij een toekenning na 1 december 2023. </text:p>
              </text:list-item>
              <text:list-item text:style-override="id1-3-2-2-3-5">
                <text:number>4.</text:number>
                <text:p text:style-name="al">Huishoudens met een toekenning na 1 december 2023 ontvangen uiterlijk 1 juni 2024 het toegekende bedrag.</text:p>
              </text:list-item>
            </text:list>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lgemene bijstand ontvangen; of</text:p>
                  </text:list-item>
                  <text:list-item text:style-override="id1-3-2-2-4-2-3-2">
                    <text:number>b.</text:number>
                    <text:p text:style-name="al">een uitkering ontvangen op grond van de IOAW en IOAZ; of</text:p>
                  </text:list-item>
                  <text:list-item text:style-override="id1-3-2-2-4-2-3-3">
                    <text:number>c.</text:number>
                    <text:p text:style-name="al">een uitkering ontvangen op grond van de Bbz 2004;</text:p>
                  </text:list-item>
                </text:list>
                <text:p text:style-name="al">ontvangen het voorschot van €500,- energietoeslag 2023 ambtshalve vòòr 1 maart 2023.</text:p>
              </text:list-item>
              <text:list-item text:style-override="id1-3-2-2-4-3">
                <text:number>2.</text:number>
                <text:p text:style-name="al">Huishoudens die voldoen aan de doelgroepomschrijving van artikel 2, en:</text:p>
                <text:list text:style-name="id1-3-2-2-4-3-3">
                  <text:list-item text:style-override="id1-3-2-2-4-3-3-1">
                    <text:number>a.</text:number>
                    <text:p text:style-name="al">kwijtschelding voor gemeentelijke belastingen ontvangen; of</text:p>
                  </text:list-item>
                  <text:list-item text:style-override="id1-3-2-2-4-3-3-2">
                    <text:number>b.</text:number>
                    <text:p text:style-name="al">een minimaregeling toegekend hebben gekregen; of</text:p>
                  </text:list-item>
                  <text:list-item text:style-override="id1-3-2-2-4-3-3-3">
                    <text:number>c.</text:number>
                    <text:p text:style-name="al">een schuldhulptraject volgen.</text:p>
                  </text:list-item>
                </text:list>
                <text:p text:style-name="al">Ontvangen het voorschot van €500,- energietoeslag 2023 ambtshalve vòòr 1 maart 2023.</text:p>
              </text:list-item>
              <text:list-item text:style-override="id1-3-2-2-4-4">
                <text:number>3.</text:number>
                <text:p text:style-name="al">De ambtshalve toekenning heeft ook betrekking op huishoudens die algemene bijstand ontvangen van de Sociale Verzekeringsbank op grond van artikel 47a van de wet.</text:p>
              </text:list-item>
              <text:list-item text:style-override="id1-3-2-2-4-5">
                <text:number>4.</text:number>
                <text:p text:style-name="al">Aan huishoudens die het voorschot hebben ontvangen conform voorgaande leden van dit artikel, wordt ambtshalve de resterende €800 energietoeslag 2023 voor 1 december 2023 verstrekt.</text:p>
              </text:list-item>
            </text:list>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Huishoudens die niet in aanmerking komen voor een ambtshalve toekenning van de energietoeslag 2023 kunnen vanaf 1 december 2023 een aanvraag indienen met gebruikmaking van het digitaal aanvraagformulier.</text:p>
              </text:list-item>
              <text:list-item text:style-override="id1-3-2-2-5-3">
                <text:number>2.</text:number>
                <text:p text:style-name="al">In afwijking van het eerste lid is een schriftelijke aanvraag mogelijk indien naar het oordeel van het college bijzondere omstandigheden in het individuele geval hiertoe aanleiding geven.</text:p>
              </text:list-item>
              <text:list-item text:style-override="id1-3-2-2-5-4">
                <text:number>3.</text:number>
                <text:p text:style-name="al">Een aanvraag voor de energietoeslag kan worden ingediend tot 1 april 2024. </text:p>
              </text:list-item>
            </text:list>
          </text:section>
          <text:section text:name="artikel_id1-3-2-2-6" text:style-name="artikel">
            <text:p text:style-name="artikel_kop_titel"><text:span text:style-name="artikel_kop_label">Artikel</text:span> <text:span text:style-name="artikel_kop_nr">5:</text:span> Hardheidsclausule</text:p>
            <text:p text:style-name="al">Als de aanvrager niet in aanmerking komt voor een energietoeslag kan het college, gelet op alle omstandigheden, in het individuele geval beoordelen of de aanvrager in afwijking van de beleidsregels alsnog in aanmerking komt voor een energietoeslag, indien dringende redenen hiertoe noodzaken.</text:p>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
                <text:number>1.</text:number>
                <text:p text:style-name="al">De beleidsregels treden in werking op de dag volgend op die van hun bekendmaking, onder gelijktijdige intrekking van de d.d. 31 januari 2023 vastgestelde “Gewijzigde Beleidsregels Energietoeslag gemeente Emmen 2023”</text:p>
              </text:list-item>
              <text:list-item text:style-override="id1-3-2-2-7-3">
                <text:number>2.</text:number>
                <text:p text:style-name="al">Deze beleidsregels vervallen op 31 augustus 2024.</text:p>
              </text:list-item>
            </text:list>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Gewijzigde Beleidsregels Energietoeslag Gemeente Emmen 2023-I”.</text:p>
          </text:section>
        </text:section>
        <text:section text:name="regeling-sluiting_id1-3-2-3" text:style-name="regeling-sluiting">
          <text:section text:name="ondertekening_id1-3-2-3-1">
            <text:p><text:span text:style-name="functie">Aldus vastgesteld op 7 november 2023,</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gemeentesecretaris </text:span></text:p>
            <text:p><text:span text:style-name="functie">M. Plantinga-Leenders </text:span></text:p>
          </text:section>
          <text:section text:name="ondertekening_id1-3-2-3-4">
            <text:p><text:span text:style-name="functie"/></text:p>
            <text:p><text:span text:style-name="functie">De burgemeester</text:span></text:p>
            <text:p><text:span text:style-name="functie">H.F. van Oosterhou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Gewijzigde Beleidsregels Energietoeslag Gemeente Emmen 2023-I staan niet op zichzelf, maar zijn gebaseerd op artikel 35 van de Participatiewet. Dit betekent dat, voor wie niet aan de voorwaarden van de wet voldoet, er in principe geen aanspraak gemaakt kan worden op de energietoeslag. Soms kan dat een hardheid inhouden. Daar voorziet artikel 5 in.</text:p>
          <text:p text:style-name="al"/>
          <text:p text:style-name="al">
          <text:span text:style-name="nadrukondlijn">Artikel 2</text:span>
        </text:p>
          <text:p text:style-name="al">In artikel 2 wordt de doelgroep nader omschreven. Met vermogen wordt geen rekening gehouden. Voor het begrip ‘inkomen’ is aansluiting gezocht bij de wet. Daar voorziet artikel 1 in.</text:p>
          <text:p text:style-name="al"/>
          <text:p text:style-name="al">Een ambtshalve toekenning is mogelijk als vaststaat dat de persoon op de peildatum recht heeft. Dit kan worden aangenomen bij huishoudens die:</text:p>
          <text:list text:style-name="id1-3-2-4-8">
            <text:list-item text:style-override="id1-3-2-4-8-1">
              <text:number>-</text:number>
              <text:p text:style-name="al">algemene bijstand; of</text:p>
            </text:list-item>
            <text:list-item text:style-override="id1-3-2-4-8-2">
              <text:number>-</text:number>
              <text:p text:style-name="al">een uitkering IOAW; of</text:p>
            </text:list-item>
            <text:list-item text:style-override="id1-3-2-4-8-3">
              <text:number>-</text:number>
              <text:p text:style-name="al">een uitkering IOAZ; of</text:p>
            </text:list-item>
            <text:list-item text:style-override="id1-3-2-4-8-4">
              <text:number>-</text:number>
              <text:p text:style-name="al">een Bbz 2004 ontvangen; of</text:p>
            </text:list-item>
            <text:list-item text:style-override="id1-3-2-4-8-5">
              <text:number>-</text:number>
              <text:p text:style-name="al">vrijstelling gemeentelijke belastingen krijgen; of</text:p>
            </text:list-item>
            <text:list-item text:style-override="id1-3-2-4-8-6">
              <text:number>-</text:number>
              <text:p text:style-name="al">in aanmerking komen voor een minimaregeling of</text:p>
            </text:list-item>
            <text:list-item text:style-override="id1-3-2-4-8-7">
              <text:number>-</text:number>
              <text:p text:style-name="al">een schuldhulptraject volgen.</text:p>
            </text:list-item>
          </text:list>
          <text:p text:style-name="al">In artikel 2 lid 4 van deze beleidsregels wordt invulling gegeven wanneer een kostendeler recht heeft op de energietoeslag. De kostendeler die een energiecontract op naam heeft staan, komt het recht op de toeslag toe, mits er aan de overige voorwaarden worden voldaan. </text:p>
          <text:p text:style-name="al"/>
          <text:p text:style-name="al">In artikel 2 lid 5 worden categorieën benoemd, die niet tot het huishouden behoren. Dit vereenvoudigt het proces om de generieke regeling te beoordelen. Mocht dit in individuele gevallen leiden tot een hardheid, dan kan de hardheidsclausule uit artikel 5 toegepast. Er vindt dan een afweging plaats op basis van de individuele omstandigheden en dringende redenen om alsnog over te gaan tot toekenning van de energietoeslag. </text:p>
          <text:p text:style-name="al"/>
          <text:p text:style-name="al">Artikel 2, lid 5a </text:p>
          <text:p text:style-name="al">Als de persoon die op de peildatum in een inrichting verblijft zelf voorziet in de energiekosten en dit uit een energiecontract, een specificatie van de servicekosten of van de huurcomponenten blijkt, kan er wel recht bestaan op de energietoeslag.</text:p>
          <text:p text:style-name="al"/>
          <text:p text:style-name="al">Artikel 2, lid 5c</text:p>
          <text:p text:style-name="al">Artikel 35 lid 5 Participatiewet zondert studenten uit van het recht op de eenmalige energietoeslag 2023. De wet energietoeslag 2023 voorziet namelijk in een andere regeling voor studenten, aansluitend bij de politieke uitgangspunten en systematiek van de studiefinanciering. In het jaar 2022 en aan de start van 2023 is in individuele situaties de hardheidclausule uit artikel 5 toegepast door het college voor studenten die zich wel geconfronteerd zagen met hoge energiekosten. Aangezien er sinds 7 oktober 2023 is voorzien voor studenten via een andere regeling, vervalt de noodzaak van toepassing van de hardheidsclausule voor studenten met energiekosten, voor zover dit de uitwonende studenten betreft met een basisbeurs en een aanvullende beurs. Bedragen energietoeslag die voor de datum van inwerkingtreding zijn uitgekeerd aan studenten, zijn wel rechtmatig uitgekeerd op grond van het destijds geldende wet- en regelgeving. Voor studenten met alleen een rentedragende lening en zonder recht op een basisbeurs of aanvullende beurs, omdat zij langer over hun studie doen dan de nominale duur van de studie, is niet voorzien in een regeling. De hardheidclausule uit deze beleidsregels kan worden toepast indien de individuele omstandigheden daartoe noodzaken voor studenten met een rentedragende lening en met een eigen energiecontract. </text:p>
          <text:p text:style-name="al"/>
          <text:p text:style-name="al">
          <text:span text:style-name="nadrukondlijn">Artikel 2a</text:span>
        </text:p>
          <text:p text:style-name="al">Uit artikel 2a blijkt dat de energietoeslag voor 30 juni 2023 wordt uitbetaald als voorschot van €500,-. Na deze datum kan het restant van €800,- worden uitbetaald na inwerkingtreding van de wet energietoeslag 2023. Bij toekenningen die plaatsvinden na 7 oktober 2023, de datum dat de wet energietoeslag 2023 van kracht werd, kan €1300,- energietoeslag ineens worden uitbetaald. </text:p>
          <text:p text:style-name="al"/>
          <text:p text:style-name="al">
          <text:span text:style-name="nadrukondlijn">Artikel 3</text:span>
        </text:p>
          <text:p text:style-name="al">Artikel 3 lid 2 onder c vermeldt een schuldhulptraject. Onder schuldhulptraject wordt verstaan belanghebbenden die door een WNSP of MSNP traject een besteedbaar inkomen hebben lager dan 120%. (ECLI:NL:CRVB:2021:110 en ECLI:NL:CRVB:2021:242).</text:p>
          <text:p text:style-name="al"/>
          <text:p text:style-name="al">
          <text:span text:style-name="nadrukondlijn">Artikel 4</text:span>
        </text:p>
          <text:p text:style-name="al">Artikel 4 vermeldt de wijze van aanvraag. </text:p>
          <text:p text:style-name="al"/>
          <text:p text:style-name="al">
          <text:span text:style-name="nadrukondlijn">Artikel 5</text:span>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De hardheidsclausule artikel 16 van de Participatiewet voorziet hier niet in.</text:p>
          <text:p text:style-name="al"/>
          <text:p text:style-name="al">
          <text:span text:style-name="nadrukondlijn">Artikel 6</text:span>
        </text:p>
          <text:p text:style-name="al">Artikel 6 regelt de inwerkingtreding en de duur van de gewijzigde Beleidsregels Energietoeslag gemeente Emmen 2023-I. De vervaldatum van deze beleidsregels is 31 augustus 2024, conform artikel 35 lid 4 sub b Participati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763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3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3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ierde lid, van de Participatiewet]|[1.0:c:BWBR0015703&amp;artikel=35&amp;lid=4&amp;g=2023-10-07</meta:user-defined>
    <meta:user-defined meta:name="DC.source">artikel 35, vijfde lid, van de Participatiewet]|[1.0:c:BWBR0015703&amp;artikel=35&amp;lid=5&amp;g=2023-10-07</meta:user-defined>
    <meta:user-defined meta:name="DC.source">artikel 35, zesde lid, van de Participatiewet]|[1.0:c:BWBR0015703&amp;artikel=35&amp;lid=6&amp;g=2023-10-07</meta:user-defined>
    <meta:user-defined meta:name="DCTERMS.alternative">Gewijzigde Beleidsregels Energietoeslag Gemeente Emmen 2023-I</meta:user-defined>
    <dc:language>nl</dc:language>
    <meta:user-defined meta:name="OVERHEIDop.locatietype/OVERHEIDop.gebiedsmarkering">Gemeente</meta:user-defined>
    <meta:user-defined meta:name="DC.title">Gewijzigde Beleidsregels Energietoeslag Gemeente Emmen 2023-I</meta:user-defined>
    <meta:user-defined meta:name="DCTERMS.W3CDTF/DCTERMS.available">2023-11-15</meta:user-defined>
    <meta:user-defined meta:name="DCTERMS.W3CDTF/OVERHEIDop.jaargang">2023</meta:user-defined>
    <meta:user-defined meta:name="OVERHEIDop.publicationIssue">487632</meta:user-defined>
    <meta:user-defined meta:name="OVERHEIDop.betreftRegeling">CVDR703337_1</meta:user-defined>
    <meta:user-defined meta:name="xs:date/OVERHEIDop.startdatum">2023-11-16</meta:user-defined>
    <meta:user-defined meta:name="OVERHEIDop.GmbID/DC.identifier">gmb-2023-487632</meta:user-defined>
    <meta:user-defined meta:name="OVERHEIDop.versieInformatie"/>
  </office:meta>
</office:document-meta>
</file>