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Zaagmolenstraat, 3036 HE Rotterdam [zaaknummer 73264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3 november 2023 ontheffing hebben verleend van het verbod op veroorzaken van geluidhinder op grond van artikel 4.6 APV Rotterdam 2012.</text:p>
            <text:p text:style-name="common-al">De ontheffing is verleend voor het uitvoeren van werkzaamheden asfaltonderhoud. </text:p>
            <text:p text:style-name="common-al">De werkzaamheden vinden plaats op de Zaagmolenstraat te Rotterdam in de periode van 20 november t/m 21 november 2023, 21 november t/m 22 november 2023, 22 november t/m 23 november 2023 van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63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3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3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Zaagmolenstraat, 3036 HE Rotterdam [zaaknummer 732641-2023]</meta:user-defined>
    <meta:user-defined meta:name="DCTERMS.W3CDTF/DCTERMS.available">2023-11-15</meta:user-defined>
    <meta:user-defined meta:name="DCTERMS.W3CDTF/OVERHEIDop.jaargang">2023</meta:user-defined>
    <meta:user-defined meta:name="OVERHEIDop.publicationIssue">487630</meta:user-defined>
    <meta:user-defined meta:name="OVERHEIDop.GmbID/DC.identifier">gmb-2023-487630</meta:user-defined>
    <meta:user-defined meta:name="OVERHEIDop.versieInformatie"/>
  </office:meta>
</office:document-meta>
</file>