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estemmen woon-/winkelpand naar 5 appartementen, Onze Lieve Vrouwestraat 126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49</text:p>
            <text:p text:style-name="common-al">Ingekomen: 09 november 2023</text:p>
            <text:p text:style-name="common-al">Locatie: Onze Lieve Vrouwestraat 126 te ZEGGE</text:p>
            <text:p text:style-name="common-al">Projectomschrijving: het herbestemmen woon-/winkelpand naar 5 appartementen</text:p>
            <text:p text:style-name="common-al">Activiteit: bouwen 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762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2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, het herbestemmen woon-/winkelpand naar 5 appartementen, Onze Lieve Vrouwestraat 126 te ZEGG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7625</meta:user-defined>
    <meta:user-defined meta:name="OVERHEIDop.GmbID/DC.identifier">gmb-2023-487625</meta:user-defined>
    <meta:user-defined meta:name="OVERHEIDop.versieInformatie"/>
  </office:meta>
</office:document-meta>
</file>