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plein 2 1382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tionsplein 2 1382AD Weesp</text:p>
            <text:p text:style-name="common-al">Omschrijving: het plaatsen van 3 dubbelzijdige digitale reclamedragers op de perrons van station Weesp.</text:p>
            <text:p text:style-name="common-al">Verzonden naar aanvrager op: 13-11-2023</text:p>
            <text:p text:style-name="common-al">Zaaknummer: Z2023-WP000861</text:p>
            <text:p text:style-name="common-al">OLO nummer: 80752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6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861</meta:user-defined>
    <meta:user-defined meta:name="DCTERMS.abstract">het plaatsen van 3 dubbelzijdige digitale reclamedragers op de perrons van station Weesp.</meta:user-defined>
    <dc:language>nl</dc:language>
    <meta:user-defined meta:name="OVERHEIDop.locatietype/OVERHEIDop.gebiedsmarkering">Punt</meta:user-defined>
    <meta:user-defined meta:name="DC.title">Verlenging beslistermijn omgevingsvergunning Stationsplein 2 1382AD Wees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19</meta:user-defined>
    <meta:user-defined meta:name="OVERHEIDop.GmbID/DC.identifier">gmb-2023-487619</meta:user-defined>
    <meta:user-defined meta:name="OVERHEIDop.versieInformatie"/>
  </office:meta>
</office:document-meta>
</file>