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in originele staat herstellen van het hekwerk en het plaatsen van twee mobiele units en het plaatsen van een weegbrug aan Installatieweg 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830) verleend. De gemeente Dronten geeft hiermee toestemming voor in originele staat herstellen van het hekwerk en het plaatsen van twee mobiele units en het plaatsen van een weegbrug aan Installatieweg 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6-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761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1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1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30</meta:user-defined>
    <meta:user-defined meta:name="DCTERMS.abstract">Verlenen voor in originele staat herstellen van het hekwerk en het plaatsen van twee mobiele units en het plaatsen van een weegbrug </meta:user-defined>
    <dc:language>nl</dc:language>
    <meta:user-defined meta:name="OVERHEIDop.locatietype/OVERHEIDop.gebiedsmarkering">Adres</meta:user-defined>
    <meta:user-defined meta:name="DC.title">Verlenen voor in originele staat herstellen van het hekwerk en het plaatsen van twee mobiele units en het plaatsen van een weegbrug aan Installatieweg 5 Dronten</meta:user-defined>
    <meta:user-defined meta:name="DCTERMS.W3CDTF/DCTERMS.available">2023-11-16</meta:user-defined>
    <meta:user-defined meta:name="DCTERMS.W3CDTF/OVERHEIDop.jaargang">2023</meta:user-defined>
    <meta:user-defined meta:name="OVERHEIDop.publicationIssue">487617</meta:user-defined>
    <meta:user-defined meta:name="OVERHEIDop.GmbID/DC.identifier">gmb-2023-487617</meta:user-defined>
    <meta:user-defined meta:name="OVERHEIDop.versieInformatie"/>
  </office:meta>
</office:document-meta>
</file>