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8 bomen aan Officiersweg 86, 8162NR Epe (9265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8 bomen aan Officiersweg 86, 8162NR Epe. </text:p>
            <text:p text:style-name="common-al">Datum aanvraag:  13-11-2023</text:p>
            <text:p text:style-name="common-al">Zaaknummer : 9265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76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670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8 bomen aan Officiersweg 86, 8162NR Epe (926564)</meta:user-defined>
    <meta:user-defined meta:name="DCTERMS.W3CDTF/DCTERMS.available">2023-11-15</meta:user-defined>
    <meta:user-defined meta:name="DCTERMS.W3CDTF/OVERHEIDop.jaargang">2023</meta:user-defined>
    <meta:user-defined meta:name="OVERHEIDop.publicationIssue">487613</meta:user-defined>
    <meta:user-defined meta:name="OVERHEIDop.GmbID/DC.identifier">gmb-2023-487613</meta:user-defined>
    <meta:user-defined meta:name="OVERHEIDop.versieInformatie"/>
  </office:meta>
</office:document-meta>
</file>