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stellen van aanvraag omgevingsvergunning, het bouwen van een schuur, Akkerwei 14 4854NW Bavel</text:p>
      <text:section text:name="zakelijke-mededeling_id1-3-2" text:style-name="zakelijke-mededeling">
        <text:section text:name="zakelijke-mededeling-tekst_id1-3-2-1" text:style-name="zakelijke-mededeling-tekst">
          <text:section text:name="tekst_id1-3-2-1-1" text:style-name="tekst">
            <text:p text:style-name="common-al">Buiten behandeling stellen van aanvraag omgevingsvergunning</text:p>
            <text:p text:style-name="common-al">
            <text:span text:style-name="nadrukvet">Kenmerk:</text:span> Z2023-004356</text:p>
            <text:p text:style-name="common-al">
            <text:span text:style-name="nadrukvet">Verzenddatum besluit:</text:span> 13-11-2023</text:p>
            <text:p text:style-name="common-al">
            <text:span text:style-name="nadrukvet">Locatie:</text:span> Akkerwei 14 4854NW Bavel</text:p>
            <text:p text:style-name="common-al">
            <text:span text:style-name="nadrukvet">Projectomschrijving:</text:span> het bouwen van een schuur</text:p>
            <text:p text:style-name="common-al">Belanghebbenden kunnen tegen het besluit tot buiten behandeling stellen van de aanvraag omgevingsvergunning binnen zes weken na de datum van verzending een gemotiveerd bezwaarschrift indienen bij burgemeester en wethouders op grond van de Algemene wet bestuursrecht.</text:p>
            <text:p text:style-name="last-al">Aangevraagde en afgegeven (omgevings)vergunningen kunt u digitaal opvragen via <text:a xlink:href="https://www.breda.nl/bouwdossier-en-omgevingsvergunning-inzien" xlink:type="simple">www.breda.nl/bouwdossier-en-omgevingsvergunning-inzi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87604</text:span><text:line-break/><text:date style:data-style-name="dag" text:fixed="true" text:date-value="2023-11-15"/><text:line-break/><text:date style:data-style-name="jaar" text:fixed="true" text:date-value="2023-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7604</text:span><text:date style:data-style-name="nicedate" text:fixed="true" text:date-value="2023-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7604</text:span><text:date style:data-style-name="nicedate" text:fixed="true" text:date-value="2023-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4356</meta:user-defined>
    <meta:user-defined meta:name="DCTERMS.abstract">het bouwen van een schuur</meta:user-defined>
    <dc:language>nl</dc:language>
    <meta:user-defined meta:name="OVERHEIDop.locatietype/OVERHEIDop.gebiedsmarkering">Punt</meta:user-defined>
    <meta:user-defined meta:name="OVERHEIDop.locatietype/OVERHEIDop.gebiedsmarkering">Punt</meta:user-defined>
    <meta:user-defined meta:name="DC.title">Buiten behandeling stellen van aanvraag omgevingsvergunning, het bouwen van een schuur, Akkerwei 14 4854NW Bavel</meta:user-defined>
    <meta:user-defined meta:name="DCTERMS.W3CDTF/DCTERMS.available">2023-11-15</meta:user-defined>
    <meta:user-defined meta:name="DCTERMS.W3CDTF/OVERHEIDop.jaargang">2023</meta:user-defined>
    <meta:user-defined meta:name="OVERHEIDop.publicationIssue">487604</meta:user-defined>
    <meta:user-defined meta:name="OVERHEIDop.GmbID/DC.identifier">gmb-2023-487604</meta:user-defined>
    <meta:user-defined meta:name="OVERHEIDop.versieInformatie"/>
  </office:meta>
</office:document-meta>
</file>