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renelaan 8, 5251JP, Vlijmen, plaatsen dubbele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januar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ubbele nokverhoging aan de Irenelaan 8 in Vlijmen. De aanvraag is bij de gemeente bekend onder nummer 13847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76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752</meta:user-defined>
    <dc:language>nl</dc:language>
    <meta:user-defined meta:name="OVERHEIDop.locatietype/OVERHEIDop.gebiedsmarkering">Adres</meta:user-defined>
    <meta:user-defined meta:name="DC.title">Gemeente Heusden - Omgevingsvergunning aangevraagd - Irenelaan 8, 5251JP, Vlijmen, plaatsen dubbele nokverhog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760</meta:user-defined>
    <meta:user-defined meta:name="OVERHEIDop.GmbID/DC.identifier">gmb-2023-48760</meta:user-defined>
    <meta:user-defined meta:name="OVERHEIDop.versieInformatie"/>
  </office:meta>
</office:document-meta>
</file>