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tijdelijk opslag van groen(afval) op de locatie Schenkeldijk 1   Dordrecht zaaknummer Z-23-43504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realiseren van een tijdelijk opslag van groen(afval) op de locatie 
Schenkeldijk1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 jan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7597</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597</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597</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tijdelijk opslag van groen(afval) op de locatie Schenkeldijk 1   Dordrecht zaaknummer Z-23-435043</meta:user-defined>
    <meta:user-defined meta:name="DCTERMS.W3CDTF/DCTERMS.available">2023-11-15</meta:user-defined>
    <meta:user-defined meta:name="DCTERMS.W3CDTF/OVERHEIDop.jaargang">2023</meta:user-defined>
    <meta:user-defined meta:name="OVERHEIDop.publicationIssue">487597</meta:user-defined>
    <meta:user-defined meta:name="OVERHEIDop.GmbID/DC.identifier">gmb-2023-487597</meta:user-defined>
    <meta:user-defined meta:name="OVERHEIDop.versieInformatie"/>
  </office:meta>
</office:document-meta>
</file>